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het lid <text:span text:style-name="ifm_span_font.bold_ifm">Timmermans</text:span> (PvdA) aan de minister van Buitenlandse Zaken over <text:span text:style-name="ifm_span_font.italic_ifm">de arrestatie van de Chinese activiste Ni Yulan</text:span> (ingezonden 12 april 2012).</text:p>
      <text:p text:style-name="ifm_p_font.roman_mt.3.76mm_ifm">Antwoord van minister <text:span text:style-name="ifm_span_font.bold_ifm">Rosenthal</text:span> (Buitenlandse Zaken) (ontvangen 10 mei 2012).</text:p>
      <text:p text:style-name="ifm_p_mt.3.76mm_ifm">Vraag 1</text:p>
      <text:p text:style-name="ifm_p_ifm">Bent u bekend met de berichtgeving over de arrestatie van de Chinese activiste Ni Yulan en haar echtgenoot Dong Jiqin?<text:note text:id="ID-2012Z07637-d36e57" text:note-class="footnote"><text:note-citation text:label="1 ">1</text:note-citation><text:note-body><text:p text:style-name="ifm_p_font.normal_size.6.93pt_mt..5mm_indent.-0.1161in_mleft.0.1161in_ifm">nu.nl 10 april 2012.</text:p></text:note-body></text:note>
      </text:p>
      <text:p text:style-name="ifm_p_mt.3.76mm_ifm">Antwoord 1</text:p>
      <text:p text:style-name="ifm_p_ifm">Ja.</text:p>
      <text:p text:style-name="ifm_p_mt.3.76mm_ifm">Vraag 2</text:p>
      <text:p text:style-name="ifm_p_ifm">Deelt u de verontwaardiging over de veroordeling tot gevangenisstraffen van respectievelijk 2 jaar en 8 maanden voor Ni Yulan en 2 jaar voor Dong Jiqin?</text:p>
      <text:p text:style-name="ifm_p_mt.3.76mm_ifm">Antwoord 2</text:p>
      <text:p text:style-name="ifm_p_ifm">Nederland heeft met zorg kennis genomen van de veroordeling van Ni Yulan. Ni Yulan en haar echtgenoot hebben actie gevoerd tegen illegitieme huisonteigening. Nederland vindt het werk van de mensenrechtenverdedigers belangrijk; daarom staat Nederland hen bij. Ik deel de internationale zorgen over het gebrek aan transparantie die bij de behandeling van de rechtszaak is betracht. Ook heb ik zorgen over de gezondheid van Ni Yulan. De Chinese autoriteiten hebben hier een verantwoordelijkheid. Nederland en de EU roepen China op de mensenrechten te respecteren en te handelen conform internationaalrechtelijke regels en verplichtingen.</text:p>
      <text:p text:style-name="ifm_p_mt.3.76mm_ifm">Vraag 3</text:p>
      <text:p text:style-name="ifm_p_ifm">Bent u bereid om bilateraal en in EU-verband protest aan te tekenen tegen deze veroordeling? Zo ja, bent u bereid om de Kamer op korte termijn te informeren over uw inspanningen? Zo nee, waarom niet?</text:p>
      <text:p text:style-name="ifm_p_mt.3.76mm_ifm">Antwoord 3</text:p>
      <text:p text:style-name="ifm_p_ifm">De Nederlandse zorgen over de gang van zaken zijn verwoord in de verklaring die de EU in Peking heeft afgegeven bij de rechtbank. Ik heb op passende wijze de Chinese autoriteiten op de hoogte gesteld van het feit dat ook Nederland zeer teleurgesteld is over deze veroordeling.</text:p>
      <text:p text:style-name="ifm_p_ifm">Ik deel de internationale zorgen over de mate van transparantie die bij de behandeling van de rechtszaak is betracht. Nederland en de EU roepen China op de mensenrechten te respecteren en te handelen conform internationaalrechtelijke regels en verplichtingen. Deze zaak zal wat Nederland betreft ook onderwerp van gesprek moeten zijn tijdens de komende EU-China mensenrechtenconsultaties.</text:p>
      <text:p text:style-name="ifm_p_mt.3.76mm_ifm">Vraag 4</text:p>
      <text:p text:style-name="ifm_p_ifm">Deelt u de mening dat het noodzakelijk is om een onderzoek in te stellen naar de gang van zaken omtrent «het proces» van Ni Yulan en Donq Jiqin? Zo ja, bent u bereid om dit, rechtstreeks dan wel via de EU aan te kaarten bij de Chinese autoriteiten? Zo nee, waarom niet?</text:p>
      <text:p text:style-name="ifm_p_mt.3.76mm_ifm">Antwoord 4</text:p>
      <text:p text:style-name="ifm_p_ifm">Ik wil niet treden in de Chinese rechtsgang. Mevrouw Ni Yulan en haar echtgenoot, Donq Jiqin, hebben een verzoek om hoger beroep ingediend.</text:p>
      <text:p text:style-name="ifm_p_mt.3.76mm_ifm">Vraag 5</text:p>
      <text:p text:style-name="ifm_p_ifm">Bent u bereid zowel in bilaterale contacten, als via de Europese Unie en de relevante VN- instrumenten, de Chinese autoriteiten blijvend aan te spreken op hun internationaalrechtelijke verplichtingen op het gebied van het eerbiedigen van mensenrechten?</text:p>
      <text:p text:style-name="ifm_p_mt.3.76mm_ifm">Antwoord 5</text:p>
      <text:p text:style-name="ifm_p_ifm">Ja.</text:p>
      <text:h text:style-name="ifm_p_font.bold_mt.5.08mm_page.keep-with-next_ifm" text:outline-level="2">Toelichting:</text:h>
      <text:p text:style-name="ifm_p_mt.4.23mm_ifm">Deze vragen dienen ter aanvulling op eerdere vragen terzake van het lid Pechtold, ingezonden 12 april 2012 (vraagnummer 2012Z07635, zie ook Aanhangsel Handelingen, vergaderjaar 2011–2012, nr. 24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de arrestatie van de Chinese activiste Ni Yulan en haar echtgenoot Dong Jiqin</dc:title>
    <meta:user-defined meta:name="OVERHEIDop.ParlID/DC.identifier">ah-tk-20112012-2467</meta:user-defined>
    <meta:user-defined meta:name="OVERHEIDop.vraagnummer">2012Z07637</meta:user-defined>
    <meta:user-defined meta:name="OVERHEIDop.aanhangselNummer">2467</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5-10</meta:user-defined>
    <meta:user-defined meta:name="OVERHEID.StatenGeneraal/DC.creator">Tweede Kamer der Staten-Generaal</meta:user-defined>
    <dc:language>nl</dc:language>
    <meta:user-defined meta:name="DCTERMS.alternative"/>
    <meta:user-defined meta:name="DC.title">Antwoord vragen Timmermans over de arrestatie van de Chinese activiste Ni Yulan en haar echtgenoot Dong Jiqi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1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