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65</text:p>
      <text:p text:style-name="ifm_p_font.roman_mt.3.76mm_ifm">Vragen van de leden <text:span text:style-name="ifm_span_font.bold_ifm">Van Dam</text:span> (PvdA) en <text:span text:style-name="ifm_span_font.bold_ifm">Dibi</text:span> (GroenLinks) aan de minister voor Immigratie, Integratie en Asiel over <text:span text:style-name="ifm_span_font.italic_ifm">de overplaatsing van een Afghaans gezin met kinderen uit Akkrum naar de gezinslocatie in Katwijk</text:span> (ingezonden 11 april 2012).</text:p>
      <text:p text:style-name="ifm_p_font.roman_mt.3.76mm_ifm">Antwoord minister <text:span text:style-name="ifm_span_font.bold_ifm">Leers</text:span> (Immigratie, Integratie en Asiel) (ontvangen 10 mei 2012).</text:p>
      <text:p text:style-name="ifm_p_mt.3.76mm_ifm">Vraag 1</text:p>
      <text:p text:style-name="ifm_p_ifm">Heeft u kennisgenomen van het bericht «Afghaanse familie moet Akkrum verlaten»?<text:note text:id="ID-2012Z07562-d36e60" text:note-class="footnote"><text:note-citation text:label="1 ">1</text:note-citation><text:note-body><text:p text:style-name="ifm_p_font.normal_size.6.93pt_mt..5mm_indent.-0.1161in_mleft.0.1161in_ifm">Leeuwarder Courant, 10 april 2012.</text:p></text:note-body></text:note>
      </text:p>
      <text:p text:style-name="ifm_p_mt.3.76mm_ifm">Antwoord 1</text:p>
      <text:p text:style-name="ifm_p_ifm">Ja.</text:p>
      <text:p text:style-name="ifm_p_mt.3.76mm_ifm">Vraag 2, 3</text:p>
      <text:p text:style-name="ifm_p_ifm">Is het waar dat deze familie op 11 april naar de vrijheidsbeperkende gezinslocatie in Katwijk wordt overgeplaatst? Wat zijn hier de redenen voor? Is het waar dat de asielprocedure van deze familie nog niet ten einde is?</text:p>
      <text:p text:style-name="ifm_p_ifm">Waarom krijgt dit gezin, dat bestaat uit jarenlang legaal in Nederland verblijvende ouders en twee in Nederland geboren schoolgaande kinderen, niet de gelegenheid om vanuit hun vertrouwde woonplaats, in Akkrum, waar zij al jaren wonen, te werken aan terugkeer naar Afghanistan?</text:p>
      <text:p text:style-name="ifm_p_mt.3.76mm_ifm">Antwoord 2, 3</text:p>
      <text:p text:style-name="ifm_p_ifm">Ik betracht steeds terughoudendheid met het verstrekken van informatie over individuele dossiers. In algemene zin kan ik u het volgende meedelen. Het gezin wordt niet naar de vrijheidsbeperkende gezinslocatie in Katwijk overgeplaatst. Op 16 april jl. heeft het gezin een nieuwe toelatingsaanvraag ingediend op basis van schrijnendheid. In dit geval heb ik besloten de vrijheidsbeperkende maatregel ten aanzien van het gezin op te heffen totdat op deze aanvraag is beslist. Het gezin mag voorlopig in Akkrum blijven. Wat de asielprocedure betreft, kan ik u melden dat het om een herhaalde aanvraag gaat. De aanvraag is afgewezen. Er loopt nog een hoger beroep bij de Afdeling Bestuursrechtspraak van de Raad van State.</text:p>
      <text:p text:style-name="ifm_p_mt.3.76mm_ifm">Vraag 4</text:p>
      <text:p text:style-name="ifm_p_ifm">Is het waar dat de ouders hebben aangegeven mee te willen werken aan zelfstandige terugkeer? Wat is desondanks de toegevoegde waarde om deze mensen in vrijheidsbeperking te plaatsen in Katwijk?</text:p>
      <text:p text:style-name="ifm_p_mt.3.76mm_ifm">Antwoord 4</text:p>
      <text:p text:style-name="ifm_p_ifm">Neen. Uit het dossier blijkt geen actieve medewerking aan de terugkeer van het gezin naar Afghanistan. Voor het overige verwijs ik naar mijn antwoord op vraag 2.</text:p>
      <text:p text:style-name="ifm_p_mt.3.76mm_ifm">Vraag 5, 6</text:p>
      <text:p text:style-name="ifm_p_ifm">Deelt u de mening dat deze overplaatsing onnodig is en voor de kinderen betekent dat zij gedwongen van hun eigen school moeten worden gehaald?</text:p>
      <text:p text:style-name="ifm_p_ifm">Deelt u de mening dat het begrijpelijk is dat deze onnodige en kindonvriendelijke overplaatsing tot groot verzet leidt in de lokale gemeenschap van Akkrum?</text:p>
      <text:p text:style-name="ifm_p_mt.3.76mm_ifm">Antwoord 5 en 6</text:p>
      <text:p text:style-name="ifm_p_ifm">Dat het vooruitzicht van een overplaatsing naar een gezinslocatie leidt tot bezorgdheid bij dit gezin en in hun omgeving, begrijp ik. Dit zal zonder meer ook samenhangen met het vooruitzicht op terugkeer naar Afghanistan dat met een overplaatsing naar een gezinslocatie nogmaals wordt onderstreept. Dat neemt niet weg dat ik het belangrijk vind om als overheid duidelijk te zijn richting de mensen. Als de boodschap terugkeer is, dan moeten we daar als overheid ook naar handelen.</text:p>
      <text:p text:style-name="ifm_p_ifm">Het is aan de vreemdeling om zijn vertrek uit Nederland te organiseren in plaats van te kiezen voor een bestaan in Nederland zonder toekomst. Dat is ook in het belang van de kinderen. In dit geval is het van school veranderen niet aan de orde, omdat het gezin voorlopig in Akkrum kan blijven. In het algemeen geldt dat overplaatsingen, indien mogelijk, in schoolvakanties plaatsvinden. In een gezinslocatie krijgen kinderen dezelfde voorzieningen als in een azc.</text:p>
      <text:p text:style-name="ifm_p_mt.3.76mm_ifm">Vraag 7</text:p>
      <text:p text:style-name="ifm_p_ifm">Waarom wordt ten aanzien van vreemdelingen van wie de vertrektermijn van 28 dagen is verstreken (ook als zij nog in procedure zitten) standaard aangenomen dat er een risico is dat zij zich zullen onttrekken aan het toezicht (en zij daarmee in vrijheidsbeperking worden geplaatst)? Indien de mensen bekend zijn, een vaste woonplaats hebben en aangeven mee te willen werken aan terugkeer, is daar toch in het geheel geen sprake van? Bent u bereid op dit punt uw terugkeerbeleid aan te passen?</text:p>
      <text:p text:style-name="ifm_p_mt.3.76mm_ifm">Antwoord 7</text:p>
      <text:p text:style-name="ifm_p_ifm">Ook als mensen bekend zijn, een vaste woonplaats hebben en aangeven mee te werken aan hun terugkeer, dan kan er aanleiding zijn om een vrijheidsbeperkende maatregel op te leggen. De vrijheidsbeperkende maatregel vormt een belangrijk onderdeel van het terugkeerbeleid. Indien de vreemdeling na afloop van de termijn van 28 dagen nog niet is vertrokken, is van belang dat de facilitering van zijn vertrek wordt geïntensiveerd en het toezicht op hem wordt vergroot, zodat maximale inspanningen kunnen worden geleverd om het vertrek zo spoedig mogelijk te realiseren.</text:p>
      <text:p text:style-name="ifm_p_ifm">Verblijf in een gezinslocatie vindt plaats op basis van een vrijheidsbeperkende maatregel. Het is de bedoeling dat gezinnen daar werken aan hun terugkeer. De vrijheidsbeperkende maatregel moet ervoor zorgen dat gezinnen zich niet aan het toezicht van de overheid onttrekken en zoveel mogelijk beschikbaar zijn voor de vertrekprocedure van de DT&amp;V.</text:p>
      <text:p text:style-name="ifm_p_mt.3.76mm_ifm">Vraag 8, 9</text:p>
      <text:p text:style-name="ifm_p_ifm">Bent u bereid van de overplaatsing af te zien en hier, in het belang van de kinderen, in elk geval mee te wachten totdat het lopende schooljaar is afgelopen?</text:p>
      <text:p text:style-name="ifm_p_ifm">Bent u bereid deze vragen nog vandaag te beantwoorden, en, indien dat niet lukt, geen onomkeerbare stappen te zetten?</text:p>
      <text:p text:style-name="ifm_p_mt.3.76mm_ifm">Antwoord 8, 9</text:p>
      <text:p text:style-name="ifm_p_ifm">Zoals gemeld in antwoord op vraag 2 mag het gezin voorlopig in Akkrum bl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Dam en Dibi over de overplaatsing van een Afghaans gezin met kinderen uit Akkrum naar de gezinslocatie in Katwijk</dc:title>
    <meta:user-defined meta:name="OVERHEIDop.ParlID/DC.identifier">ah-tk-20112012-2465</meta:user-defined>
    <meta:user-defined meta:name="OVERHEIDop.vraagnummer">2012Z07562</meta:user-defined>
    <meta:user-defined meta:name="OVERHEIDop.aanhangselNummer">2465</meta:user-defined>
    <meta:user-defined meta:name="OVERHEIDop.AanhangselTypen/DC.type">Antwoord</meta:user-defined>
    <meta:user-defined meta:name="OVERHEIDop.Parlementair/DC.type">Aanhangsel van de Handelingen</meta:user-defined>
    <meta:user-defined meta:name="OVERHEIDop.indiener">T. Dibi</meta:user-defined>
    <meta:user-defined meta:name="OVERHEIDop.indiener">M.H.P. van Dam</meta:user-defined>
    <meta:user-defined meta:name="OVERHEIDop.ontvanger">G.B.M. Leers</meta:user-defined>
    <meta:user-defined meta:name="OVERHEIDop.vergaderjaar">2011-2012</meta:user-defined>
    <meta:user-defined meta:name="DCTERMS.W3CDTF/OVERHEIDop.datumOntvangst">2012-05-10</meta:user-defined>
    <meta:user-defined meta:name="OVERHEID.StatenGeneraal/DC.creator">Tweede Kamer der Staten-Generaal</meta:user-defined>
    <dc:language>nl</dc:language>
    <meta:user-defined meta:name="DCTERMS.alternative"/>
    <meta:user-defined meta:name="DC.title">Antwoord vragen Van Dam en Dibi over de overplaatsing van een Afghaans gezin met kinderen uit Akkrum naar de gezinslocatie in Katwijk</meta:user-defined>
    <meta:user-defined meta:name="DCTERMS.W3CDTF/DCTERMS.available">2012-05-10</meta:user-defined>
    <meta:user-defined meta:name="OVERHEIDop.publicationName">Kamervragen (Aanhangsel)</meta:user-defined>
    <meta:user-defined meta:name="OVERHEID.Organisatietype/OVERHEID.organisationType">staten generaal</meta:user-defined>
    <meta:user-defined meta:name="DCTERMS.W3CDTF/DCTERMS.issued">2012-05-10</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