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Wiegman-van Meppelen Scheppink</text:span> (ChristenUnie) aan de minister van Volksgezondheid, Welzijn en Sport over <text:span text:style-name="ifm_span_font.italic_ifm">de financiële situatie van EuroPsyche</text:span> (ingezonden 24 april 2012).</text:p>
      <text:p text:style-name="ifm_p_font.roman_mt.3.76mm_ifm">Antwoord van minister <text:span text:style-name="ifm_span_font.bold_ifm">Schippers</text:span> (Volksgezondheid, Welzijn en Sport) (ontvangen 9 mei 2012).</text:p>
      <text:p text:style-name="ifm_p_mt.3.76mm_ifm">Vraag 1</text:p>
      <text:p text:style-name="ifm_p_ifm">Bent u op de hoogte dat de landelijk erkende instelling EuroPsyche al sinds januari 2012 niet betaald wordt doordat zorgverzekeraars betalingen opschorten vanwege bij hen ontstane twijfel over de werk- en declaratiewijze, onder andere gebaseerd op een artikel in de Volkskrant dat onjuiste informatie bevat?<text:note text:id="ID-2012Z08813-d36e57" text:note-class="footnote"><text:note-citation text:label="1 ">1</text:note-citation><text:note-body><text:p text:style-name="ifm_p_font.normal_size.6.93pt_mt..5mm_indent.-0.1161in_mleft.0.1161in_ifm">Volkskrant van 4 februari 2012.</text:p></text:note-body></text:note>
      </text:p>
      <text:p text:style-name="ifm_p_mt.3.76mm_ifm">Antwoord 1</text:p>
      <text:p text:style-name="ifm_p_ifm">Ja, ik ben ervan op de hoogte dat verzekeraars betalingen opschorten aan Europsyche vanwege bestaande twijfel over de werkwijze en de wijze waarop Europsyche declareert. Volledigheidshalve merk ik hierbij op dat op 2 mei jongstleden een kort geding heeft plaatsgevonden over deze casus.</text:p>
      <text:p text:style-name="ifm_p_ifm">Op basis van de thans beschikbare informatie, ben ik in zijn algemeenheid bezorgd over deze situatie. Ik wacht de uitspraak van het kort geding af.</text:p>
      <text:p text:style-name="ifm_p_mt.3.76mm_ifm">Vraag 2</text:p>
      <text:p text:style-name="ifm_p_ifm">Wat betekent het opschorten van betalingen voor de continuïteit van zorg voor de ruim 11 000 cliënten die door zorgverleners van EuroPsyche worden behandeld?</text:p>
      <text:p text:style-name="ifm_p_mt.3.76mm_ifm">Antwoord 2</text:p>
      <text:p text:style-name="ifm_p_ifm">Door het onderzoek en de genomen tijdelijke maatregelen behoeden zorgverzekeraars cliënten  voor mogelijk nadelige gevolgen van een behandeling die niet voldoet aan geldende (kwaliteits-)eisen en voorkomen ze mogelijke onterechte betalingen in de zorg. Van Zorgverzekeraars Nederland (ZN) heb ik begrepen dat tot nu toe zich geen verzekerden hebben gemeld bij de zorgverzekeraars met klachten over de continuïteit. Mocht dat wel gebeuren, dan overlegt de zorgverzekeraar met de verzekerde op welke wijze zorg op basis van de Zorgverzekeringswet (Zvw) geregeld kan worden.</text:p>
      <text:p text:style-name="ifm_p_mt.3.76mm_ifm">Vraag 3</text:p>
      <text:p text:style-name="ifm_p_ifm">Deelt u de mening dat zorgverzekeraars betalingen niet voor onbepaalde tijd kunnen opschorten, zonder dat er officieel is geconstateerd of de werk- en declaratiewijze akkoord is? Zo ja, wilt u met Zorgverzekeraars Nederland (ZN) en het College voor zorgverzekeringen (CVZ) over deze kwestie in gesprek gaan?</text:p>
      <text:p text:style-name="ifm_p_mt.3.76mm_ifm">Antwoord 3</text:p>
      <text:p text:style-name="ifm_p_ifm">Er zijn signalen waardoor zorgverzekeraars twijfelen of de door Europsyche gedeclareerde zorg dient te leiden tot een vergoeding op basis van de Zvw. Om die reden hebben verzekeraars besloten per nota te toetsen of tot vergoeding kan worden overgegaan. Getoetst wordt onder andere of de gedeclareerde behandeling voldoet aan de spelregels DBC-registratie GGZ. De verzekeraars hebben met Europsyche afspraken gemaakt over de wijze waarop de controle kan plaatsvinden.</text:p>
      <text:p text:style-name="ifm_p_ifm">Ik ga binnenkort in gesprek met diverse partijen, waaronder ZN en de NZa over de ontstane situatie omdat ik op de hoogte wil blijven van de stand van zaken. Ik prijs overigens de inspanningen van de zorgverzekeraars om onderzoek te doen naar de rechtmatigheid van vergoeding van ingediende declaraties.</text:p>
      <text:p text:style-name="ifm_p_mt.3.76mm_ifm">Vraag 4</text:p>
      <text:p text:style-name="ifm_p_ifm">Op welke grond kunnen zorgverzekeraars betalingen opschorten? Is in dit geval van een van deze gronden sprake?</text:p>
      <text:p text:style-name="ifm_p_mt.3.76mm_ifm">Antwoord 4</text:p>
      <text:p text:style-name="ifm_p_ifm">Zorgverzekeraars kunnen betalingen opschorten op grond van het Burgerlijk Wetboek (boek 7: Verzekeringsrecht). Verzekeraars mogen een onderzoek instellen bij twijfel over declaraties. Overigens moet een verzekeraar wel binnen een redelijke termijn hierop reageren en duidelijkheid verschaffen.</text:p>
      <text:p text:style-name="ifm_p_mt.3.76mm_ifm">Vraag 5</text:p>
      <text:p text:style-name="ifm_p_ifm">Deelt u de mening dat niet zorgverzekeraars, maar de Inspectie voor de Gezondheidszorg (IGZ) onderzoek zou moeten doen naar EuroPsyche en dat het onwenselijk is dat zeer privacygevoelige informatie van cliënten, zoals de diagnose, behandelplannen en sessieverslagen, nu worden ingezien door zorgverzekeraars?</text:p>
      <text:p text:style-name="ifm_p_mt.3.76mm_ifm">Antwoord 5</text:p>
      <text:p text:style-name="ifm_p_ifm">Neen die mening deel ik niet. Zowel zorgverzekeraars als de IGZ hebben hun eigenstandige verantwoordelijkheid om onderzoek te doen en eventueel op te treden.</text:p>
      <text:p text:style-name="ifm_p_ifm">De IGZ kan een inspectieonderzoek doen waarbij zij nagaat of voldaan is aan de randvoorwaarden voor het leveren van verantwoorde zorg. De IGZ toetst daarbij de praktijkvoering en het handelen van beroepsbeoefenaren aan wettelijke voorwaarden (waaronder tuchtnormen) en aan veldnormen en gedragscodes. Overigens heb ik de toezichthouders (IGZ en de NZa) op 7 februari 2012 verzocht nader onderzoek in te stellen naar de mate waarin Europsyche en andere vergelijkbare zorgaanbieders in hun functioneren voldoen aan alle geldende wettelijke kaders en mij daar over te informeren. Deze onderzoeken lopen nog.</text:p>
      <text:p text:style-name="ifm_p_ifm">Zorgverzekeraars zijn zelf verantwoordelijk voor controle op rechtmatigheid en doelmatigheid van zorgdeclaraties. Controles worden uitgevoerd door medisch adviseurs, daartoe bevoegde medewerkers van zorgverzekeraars. Zorgverzekeraars hebben de wettelijke bevoegdheid via hun materiële controles dossiers in te zien. Dat is noodzakelijk voor een adequate controle, anders zouden verzekeraars immers geen misstanden op het spoor kunnen komen. Dit vind ik belangrijk omdat de betaalbaarheid van verzekerde zorg voor mij een relevant item is. Ik vind het van het grootste belang dat geld dat is bestemd voor zorg ook daadwerkelijk aan verzekerde zorg wordt besteed die kwalitatief goed en doelmatig is. Verzekeraars spelen een belangrijke rol bij het nagaan of dit zo is. Daartoe voeren zij formele en materiële controles uit en als zij onrechtmatigheden tegenkomen, treden ze daartegen op.</text:p>
      <text:p text:style-name="ifm_p_mt.3.76mm_ifm">Vraag 6</text:p>
      <text:p text:style-name="ifm_p_ifm">Bent u van mening dat het selectief en willekeurig is dat alleen de vergoeding aan EuroPsyche is stopgezet en die van vergelijkbare organisaties niet? Kunt u aangeven waarom dat is?</text:p>
      <text:p text:style-name="ifm_p_mt.3.76mm_ifm">Antwoord 6</text:p>
      <text:p text:style-name="ifm_p_ifm">Ik ben van mening dat als er vermoedens bestaan dat de werkwijzen en declaratiewijzen van andere instellingen niet overeenkomstig de geldende wet- en regelgeving plaatsvinden, dat ook daar onderzoek moet plaatsvinden en eventueel maatregelen genomen moeten worden. Zoals ik hierboven aangaf, heb ik de toezichthouders (IGZ en NZa) gevraagd nader onderzoek in te stellen naar de mate waarin andere vergelijkbare zorgaanbieders in hun functioneren voldoen aan alle geldende wettelijke kaders. Over de uitkomsten van dat onderzoek zal ik met verzekeraars en toezichthouders (IGZ en de NZa) in gesprek gaan.</text:p>
      <text:p text:style-name="ifm_p_ifm">Overigens wijs ik u erop dat het onderzoek naar Europsyche door zorgverzekeraars zeer arbeidsintensief is. Honderden dossiers worden gecontroleerd. Als uit dit onderzoek blijkt dat de behandelingen onrechtmatig zijn, zullen vergelijkbare andere organisaties zeker ook onderzocht gaan worden.</text:p>
      <text:p text:style-name="ifm_p_mt.3.76mm_ifm">Vraag 7</text:p>
      <text:p text:style-name="ifm_p_ifm">Bent u bereid deze vragen zo spoedig mogelijk te beantwoorden, het liefst binnen twee weken, omdat de situatie vanwege opgeschorte betalingen kritiek is geworden?</text:p>
      <text:p text:style-name="ifm_p_mt.3.76mm_ifm">Antwoord 7</text:p>
      <text:p text:style-name="ifm_p_ifm">Ik heb geen signalen ontvangen dat er sprake is van een kritieke situatie, desalniettemin beantwoord ik uw vragen graag binnen de door u gevraag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iegman-van Meppelen Scheppink over de financiële situatie van EuroPsyche</dc:title>
    <meta:user-defined meta:name="OVERHEIDop.ParlID/DC.identifier">ah-tk-20112012-2464</meta:user-defined>
    <meta:user-defined meta:name="OVERHEIDop.vraagnummer">2012Z08813</meta:user-defined>
    <meta:user-defined meta:name="OVERHEIDop.aanhangselNummer">2464</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Wiegman-van Meppelen Scheppink over de financiële situatie van EuroPsyche</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