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3</text:p>
      <text:p text:style-name="ifm_p_font.roman_mt.3.76mm_ifm">Vragen van het lid <text:span text:style-name="ifm_span_font.bold_ifm">Leijten</text:span> (SP) aan de minister van Volksgezondheid, Welzijn en Sport over <text:span text:style-name="ifm_span_font.italic_ifm">de contributiestijging bij patiëntenorganisaties als gevolg van de eisen van het Fonds PGO (Patiënten-, Gehandicapten- en Ouderenorganisaties)</text:span> (ingezonden 20 april 2012).</text:p>
      <text:p text:style-name="ifm_p_font.roman_mt.3.76mm_ifm">Antwoord van minister <text:span text:style-name="ifm_span_font.bold_ifm">Schippers</text:span> (Volksgezondheid, Welzijn en Sport) (ontvangen 9 mei 2012).</text:p>
      <text:p text:style-name="ifm_p_mt.3.76mm_ifm">Vraag 1</text:p>
      <text:p text:style-name="ifm_p_ifm">Is het waar dat het Fonds PGO eist dat de contributie voor een patiëntenorganisatie minimaal 25 euro moet zijn om in aanmerking te komen voor subsidie? Kunt u uw antwoord toelichten?</text:p>
      <text:p text:style-name="ifm_p_mt.3.76mm_ifm">Antwoord 1</text:p>
      <text:p text:style-name="ifm_p_ifm">In het beleidskader voor subsidiëring van patiënten- en gehandicapten-organisaties, dat ik op 1 juni 2011 heb vastgesteld (kamerstuk 29 214 nr. 60) is deze eis opgenomen. Om voor subsidie in aanmerking te komen dienen patiënten- en gehandicaptenorganisaties (pg-organisaties) te beschikken over tenminste honderd unieke leden en/of donateurs<text:note text:id="ID-2463-d36e66" text:note-class="footnote"><text:note-citation text:label="1 ">1</text:note-citation><text:note-body><text:p text:style-name="ifm_p_font.normal_size.6.93pt_mt..5mm_indent.-0.1161in_mleft.0.1161in_ifm">Met donateur wordt bedoeld een vaste donateur die zich heeft verplicht jaarlijks een bijdrage te betalen.</text:p></text:note-body></text:note> die per kalenderjaar elk tenminste 25 euro bijdragen. Deze eisen worden gesteld voor instellingssubsidies vanaf het jaar 2014. Organisaties hebben tot 1 september 2013 de tijd om hieraan te voldoen.</text:p>
      <text:p text:style-name="ifm_p_mt.3.76mm_ifm">Vraag 2</text:p>
      <text:p text:style-name="ifm_p_ifm">Erkent u dat deze eis kan leiden tot forse contributieverhogingen, omdat eerder geen minimum vereist was? Kunt u uw antwoord toelichten?</text:p>
      <text:p text:style-name="ifm_p_mt.3.76mm_ifm">Antwoord 2</text:p>
      <text:p text:style-name="ifm_p_ifm">Ik acht het niet uitgesloten dat een aantal pg-organisaties door deze eis de lidmaatschapsbijdrage zullen moeten verhogen. Bij het vaststellen van de hoogte van de minimale bijdrage in het nieuwe beleidskader heb ik overigens rekening gehouden met de hoogte van de bijdragen die organisaties nu al aan hun leden vragen en de hoogte van de vergoeding van dit soort kosten door zorgverzekeraars. Veel aanvullende verzekeringen vergoeden namelijk de lidmaatschapskosten van pg-organisaties geheel of gedeeltelijk.</text:p>
      <text:p text:style-name="ifm_p_mt.3.76mm_ifm">Vraag 3</text:p>
      <text:p text:style-name="ifm_p_ifm">Waarom is de eis voor een minimale contributie gesteld? Vindt u het nodig voor de subsidieverstrekking? Kunt u uw antwoord toelichten?</text:p>
      <text:p text:style-name="ifm_p_mt.3.76mm_ifm">Antwoord 3</text:p>
      <text:p text:style-name="ifm_p_ifm">Ik ben van mening dat pg-organisaties, om in aanmerking te komen voor een instellingssubsidie, een zekere omvang moeten hebben. Daarnaast dienen de leden/donateurs de activiteiten van de organisatie zodanig te waarderen dat zij bereid zijn hiervoor een bijdrage te betalen. Dat leden bereid zijn te betalen of te doneren versterkt de zeggingskracht en legitimiteit van pg-organisaties. Overigens staat er tegenover contributie ook vaak ledenvoordeel. Verschillende organisaties hebben bijvoorbeeld een eigen webwinkel waarin leden met korting hulpmiddelen kunnen aanschaffen (www.dvn.nl, www.alzheimernederland.nl, www.epilepsie.nl). Dit is ook conform de motie van het lid van der Staaij c.s. over het belang van maatschappelijke verankering van een organisatie, zie motie TK 2011–2012, 33 000, nr. 25.</text:p>
      <text:p text:style-name="ifm_p_mt.3.76mm_ifm">Vraag 4</text:p>
      <text:p text:style-name="ifm_p_ifm">Erkent u dat het voor (chronische) patiënten wederom een financiële verhoging betekent? Kunt u uw antwoord toelichten?</text:p>
      <text:p text:style-name="ifm_p_mt.3.76mm_ifm">Antwoord 4</text:p>
      <text:p text:style-name="ifm_p_ifm">Bij het vaststellen van de hoogte van de minimale bijdrage in het nieuwe beleidskader heb ik rekening gehouden met de hoogte van de bijdragen die cliëntenorganisaties nu al aan hun leden vragen en de hoogte van de vergoeding van dit soort kosten door zorgverzekeraars. Voor de meeste patiënten zal deze eis dan ook weinig of geen gevolgen hebben.</text:p>
      <text:p text:style-name="ifm_p_mt.3.76mm_ifm">Vraag 5</text:p>
      <text:p text:style-name="ifm_p_ifm">Erkent u dat een contributieverhoging ertoe kan leiden dat een patiëntenorganisatie leden verliest, met als gevolg dat ze niet voldoende leden hebben voor subsidie? Kunt u uw antwoord toelichten?</text:p>
      <text:p text:style-name="ifm_p_mt.3.76mm_ifm">Antwoord 5</text:p>
      <text:p text:style-name="ifm_p_ifm">Ik acht het niet uitgesloten dat er een enkele organisatie is die niet in staat blijkt om honderd leden of donateurs te vinden die bereid zijn om voor de activiteiten van die vereniging jaarlijks 25 euro te betalen. Gezien de beperkte omvang van deze organisaties en het gebleken onvermogen zich goed te organiseren acht ik een instellingssubsidie voor een dergelijke cliëntenorganisatie niet op zijn plaats. Organisaties van deze beperkte omvang kunnen beter geholpen worden met praktische ondersteuning. PGOsupport biedt deze ondersteuning.</text:p>
      <text:p text:style-name="ifm_p_mt.3.76mm_ifm">Vraag 6</text:p>
      <text:p text:style-name="ifm_p_ifm">Is het mogelijk de contributie-eis te laten vervallen om patiëntenorganisaties de ruimte te geven om zelf te beslissen over de hoogte van de contributie? Zo neen, waarom niet? Zo ja, wilt u deze wijziging zo snel mogelijk laten weten aan de patiëntenorganisaties?</text:p>
      <text:p text:style-name="ifm_p_mt.3.76mm_ifm">Antwoord 6</text:p>
      <text:p text:style-name="ifm_p_ifm">Ik vind het niet wenselijk en ben niet van plan om de contributie-eis te laten vervallen. Het aantal mensen dat bereid is om daadwerkelijk bij te dragen aan een organisatie zegt iets over de legitimiteit van een organisatie.  Bij het vaststellen van de hoogte van de bijdrage heb ik rekening gehouden met de bijdragen die nu al in de praktijk worden gevraagd, de vergoedingen van verzekeraars en de motie van der Staa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Leijten over de contributiestijging bij patiëntenorganisaties als gevolg van de eisen van het Fonds PGO (Patiënten-, Gehandicapten- en Ouderenorganisaties)</dc:title>
    <meta:user-defined meta:name="OVERHEIDop.ParlID/DC.identifier">ah-tk-20112012-2463</meta:user-defined>
    <meta:user-defined meta:name="OVERHEIDop.vraagnummer">2012Z08671</meta:user-defined>
    <meta:user-defined meta:name="OVERHEIDop.aanhangselNummer">246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5-09</meta:user-defined>
    <meta:user-defined meta:name="OVERHEID.StatenGeneraal/DC.creator">Tweede Kamer der Staten-Generaal</meta:user-defined>
    <dc:language>nl</dc:language>
    <meta:user-defined meta:name="DCTERMS.alternative"/>
    <meta:user-defined meta:name="DC.title">Antwoord vragen Leijten over de contributiestijging bij patiëntenorganisaties als gevolg van de eisen van het Fonds PGO (Patiënten-, Gehandicapten- en Ouderenorganisaties)</meta:user-defined>
    <meta:user-defined meta:name="DCTERMS.W3CDTF/DCTERMS.available">2012-05-10</meta:user-defined>
    <meta:user-defined meta:name="OVERHEIDop.publicationName">Kamervragen (Aanhangsel)</meta:user-defined>
    <meta:user-defined meta:name="OVERHEID.Organisatietype/OVERHEID.organisationType">staten generaal</meta:user-defined>
    <meta:user-defined meta:name="DCTERMS.W3CDTF/DCTERMS.issued">2012-05-0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