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Dijkstra</text:span> (D66) aan de minister van Volksgezondheid, Welzijn en Sport over <text:span text:style-name="ifm_span_font.italic_ifm">het bericht dat de wachtlijsten voor donororganen explosief zijn gestegen</text:span> (ingezonden 20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Wat is uw reactie op het bericht «Wachtlijst donororganen explosief gestegen»?<text:note text:id="ID-2012Z08591-d36e59" text:note-class="footnote"><text:note-citation text:label="1 ">1</text:note-citation><text:note-body><text:p text:style-name="ifm_p_font.normal_size.6.93pt_mt..5mm_indent.-0.1161in_mleft.0.1161in_ifm">«http://2mhclub.nl/actievedonorregistratie/persbericht/,  18 april 2012.</text:p></text:note-body></text:note>
      </text:p>
      <text:p text:style-name="ifm_p_mt.3.76mm_ifm">Antwoord 1</text:p>
      <text:p text:style-name="ifm_p_ifm">Ik heb kennis genomen van dit persbericht van de stichting 2 Miljoen Handtekeningen en ik heb geconstateerd dat het tendentieus is en onjuistheden bevat. Ik heb in de antwoorden op Kamervragen van het Kamerlid Dijkstra niet gezegd dat er «licht positieve resultaten waarneembaar zijn in de grafieken», waarmee ik zou hebben gedoeld op het aantal donaties. Ik heb geantwoord dat het aantal transplantaties in de afgelopen jaren licht is gestegen. Daarnaast stelt het persbericht dat een van de doelstellingen van het Masterplan Orgaandonatie 25 tot 50% meer donaties was ten opzichte van het gemiddelde van 2005–2007, ook hier ging het echter om transplantaties. Tenslotte stelt het persbericht dat ik ben vergeten te vermelden dat de lichte toename van het aantal donaties wordt veroorzaakt door donaties bij leven. Dat is onjuist, cijfers over donatie bij leven worden nooit meegenomen in de cijfers die betrekking hebben op postmortale orgaandonaties.</text:p>
      <text:p text:style-name="ifm_p_mt.3.76mm_ifm">Vraag 2</text:p>
      <text:p text:style-name="ifm_p_ifm">Is het waar dat het aantal transplantabele wachtenden dat op een wachtlijst staat om een orgaan te ontvangen met circa negentig tot honderd personen is toegenomen ten opzichte van voorgaande jaren? Zo ja, hoe beoordeelt u deze ontwikkeling?</text:p>
      <text:p text:style-name="ifm_p_mt.3.76mm_ifm">Antwoord 2</text:p>
      <text:p text:style-name="ifm_p_ifm">Het klopt dat het aantal patiënten op de wachtlijst momenteel 1405 bedraagt ten opzichte van 1288 patiënten in april 2011. Voor mijn oordeel over ontwikkelingen op de wachtlijst verwijs ik naar mijn antwoorden op Kamervragen van het lid Dijkstra van 15 maart 2012 (102158-100360-GMT).</text:p>
      <text:p text:style-name="ifm_p_mt.3.76mm_ifm">Vraag 3</text:p>
      <text:p text:style-name="ifm_p_ifm">Is het waar dat u de lijst van geregistreerde wachtenden die tijdelijk niet transplantabel zijn niet meeneemt in uw berekeningen over het aantal wachtenden, en dat de totale groep geregistreerde wachtenden daarmee uit ruim 3200 personen bestaat?<text:note text:id="ID-2012Z08591-d36e79" text:note-class="footnote"><text:note-citation text:label="2 ">2</text:note-citation><text:note-body><text:p text:style-name="ifm_p_font.normal_size.6.93pt_mt..5mm_indent.-0.1161in_mleft.0.1161in_ifm">
               Aanhangsel Handelingen, vergaderjaar 2011–2012, nr. 1914.</text:p></text:note-body></text:note> Zo ja, denkt u niet dat het zinvol is dit ook te vermelden, zodat er een compleet beeld ontstaat van de problematiek?</text:p>
      <text:p text:style-name="ifm_p_mt.3.76mm_ifm">Antwoord 3</text:p>
      <text:p text:style-name="ifm_p_ifm">Die berekeningen worden niet door mij gemaakt, het beheer van de wachtlijst is een taak van de Nederlandse Transplantatie Stichting, een zelfstandig bestuursorgaan. Zij plaatsen die mensen op de wachtlijst die aan de hand van door de transplantatiecentra opgestelde objectieve criteria als transplantabel kunnen worden aangemerkt en dus ook daadwerkelijk getransplanteerd kunnen worden. Ik vind het weinig zinvol om patiënten als wachtenden aan te merken als zij dat feitelijk niet zijn omdat ze geen transplantatie kunnen ondergaan.</text:p>
      <text:p text:style-name="ifm_p_mt.3.76mm_ifm">Vraag 4</text:p>
      <text:p text:style-name="ifm_p_ifm">Kunt u onderbouwen of uw beredenering ten aanzien van hoornvliestransplantaties, dat het aantal wachtenden op een donororgaan geen goede graadmeter is voor het aantal transplantaties, omdat een persoon gemakkelijker op een wachtlijst wordt geplaatst als de mogelijkheden voor transplantatie toenemen, ook van toepassing is op nier-, long- en levertransplantaties?</text:p>
      <text:p text:style-name="ifm_p_mt.3.76mm_ifm">Antwoord 4</text:p>
      <text:p text:style-name="ifm_p_ifm">In mijn antwoorden op de eerder genoemde Kamervragen van het lid Dijkstra van 15 maart 2012 (102158-100360-GMT) heb ik proberen aan te geven dat er geen één op één relatie is tussen het aantal patiënten op de wachtlijst en het aantal transplantaties. Als dat zo zou zijn, zou het aantal patiënten op de wachtlijst moeten afnemen, het aantal transplantaties is in 2011 immers gestegen. De huidige toename op de wachtlijst moet dus een andere oorzaak hebben, die gelegen kan zijn in een toename van het aantal patiënten met orgaanfalen, maar ook in een versoepeling van de wachtlijstcriteria.</text:p>
      <text:p text:style-name="ifm_p_mt.3.76mm_ifm">Vraag 5, 6</text:p>
      <text:p text:style-name="ifm_p_ifm">Wat is volgens u de reden dat het aantal transplantaties ondanks een lichte stijging nog steeds onder het aantal transplantaties uit 2007 ligt en de behaalde resultaten daarmee achterblijven bij de geformuleerde doelstellingen uit het Masterplan Orgaandonatie?</text:p>
      <text:p text:style-name="ifm_p_ifm">Welke concrete stappen gaat u nemen om de wachtlijsten terug te dringen en het aantal transplantaties te bevorderen? Bent u bereid hier een stappenplan met concrete doelstellingen en meetmomenten aan te verbinden?</text:p>
      <text:p text:style-name="ifm_p_mt.3.76mm_ifm">Antwoord 5, 6</text:p>
      <text:p text:style-name="ifm_p_ifm">2007 Was een uitzonderlijk goed jaar, het is niet realistisch om dat jaar als uitgangspunt te nemen. Daarom ging de doelstelling van 25% meer transplantaties in 2013 uit het Masterplan ook uit van het gemiddelde van de jaren 2005–2007. Die doelstelling is nog niet gehaald, de stijging van het aantal percentages bedraagt momenteel 5,5%. De reden daarvoor is dat het aantal donaties niet is gestegen. Ik heb u in mijn brieven van 31 augustus 2011 (GMT/IB/3073386) en 21 december 2011 (GMT/IB 3095531) en de bijbehorende bijlagen aangegeven welke stappen ik ga nemen om het aantal transplantaties te laten toenemen.</text:p>
      <text:p text:style-name="ifm_p_mt.3.76mm_ifm">Vraag 7</text:p>
      <text:p text:style-name="ifm_p_ifm">Bent u op basis van de teleurstellende resultaten bereid het zwaarwegende advies uit het masterplan, het invoeren van een Actief Donor Registratiesysteem, te heroverwegen? Zo nee, waarom niet?</text:p>
      <text:p text:style-name="ifm_p_mt.3.76mm_ifm">Antwoord 7</text:p>
      <text:p text:style-name="ifm_p_ifm">Nee, ik ben daartoe niet bereid. De redenen daarvoor heb ik u in mijn brief van 8 februari 2011 (GMT/IB 3036648)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stra over het bericht dat de wachtlijsten voor donororganen explosief zijn gestegen</dc:title>
    <meta:user-defined meta:name="OVERHEIDop.ParlID/DC.identifier">ah-tk-20112012-2462</meta:user-defined>
    <meta:user-defined meta:name="OVERHEIDop.vraagnummer">2012Z08591</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Dijkstra over het bericht dat de wachtlijsten voor donororganen explosief zijn gesteg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