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Helder</text:span> (PVV) aan de minister van Veiligheid en Justitie over <text:span text:style-name="ifm_span_font.italic_ifm">het bericht «Krakers blij in gemeentepand»</text:span> (ingezonden 18 april 2012).</text:p>
      <text:p text:style-name="ifm_p_font.roman_mt.3.76mm_ifm">Antwoord van minister <text:span text:style-name="ifm_span_font.bold_ifm">Opstelten</text:span> (Veiligheid en Justitie) (ontvangen 9 mei 2012).</text:p>
      <text:p text:style-name="ifm_p_mt.3.76mm_ifm">Vraag 1, 2, 3, 4, 5</text:p>
      <text:p text:style-name="ifm_p_ifm">Bent u op de hoogte van het bericht «Krakers blij in gemeentepand»?<text:note text:id="ID-2012Z08284-d36e57" text:note-class="footnote"><text:note-citation text:label="1 ">1</text:note-citation><text:note-body><text:p text:style-name="ifm_p_font.normal_size.6.93pt_mt..5mm_indent.-0.1161in_mleft.0.1161in_ifm">Telegraaf, 13 april 2012.</text:p></text:note-body></text:note>
      </text:p>
      <text:p text:style-name="ifm_p_ifm">Is het waar dat de gemeente Amsterdam niet in alle gevallen van een gekraakt pand aangifte heeft gedaan bij de politie? Zo ja, waarom niet? Deelt u de mening dat deze gemeente daarmee een door de volksvertegenwoordiging aangenomen wet, namelijk de Wet kraken en leegstand, niet serieus neemt? Zo nee, waarom niet?</text:p>
      <text:p text:style-name="ifm_p_ifm">Wanneer gaat u een einde maken aan deze ongehoorzaamheid?</text:p>
      <text:p text:style-name="ifm_p_ifm">Hebt u kennisgenomen van de opvatting van de burgemeester van Amsterdam Van der Laan dat de diensten en stadsdelen, die eigenaar zijn van de gekraakte panden, zelf maar aangifte moeten doen? Wat vindt u van een door de koning benoemde bestuurder die zo gemakkelijk bezig is met het afschuiven van verantwoordelijkheid? Deelt u de mening dat er van een burgemeester meer ambitie mag worden verwacht om wetten na te leven? Zo nee, waarom niet?</text:p>
      <text:p text:style-name="ifm_p_ifm">Hoe gaat u bewerkstelligen dat alsnog per direct aangifte wordt gedaan bij de politie door de burgemeester dan wel de gemeentelijke diensten of stadsdelen?</text:p>
      <text:p text:style-name="ifm_p_mt.3.76mm_ifm">Antwoord 1, 2, 3, 4, 5</text:p>
      <text:p text:style-name="ifm_p_ifm">Ik ben op de hoogte van het bericht.</text:p>
      <text:p text:style-name="ifm_p_ifm">Uit de recent ontvangen informatie van de gemeente Amsterdam daterend van eind 2011 die mij ter beschikking staat, blijkt dat er door de stadsdelen gekozen is om in 3 van de 6 gevallen aangifte te doen.</text:p>
      <text:p text:style-name="ifm_p_ifm">Het is aan de eigenaar om te bepalen wat deze met zijn pand doet, mits het gebruik geen overlast geeft of de openbare orde verstoort. Het is daarom ook aan de eigenaar om te beslissen of deze aangifte wil doen of niet. Indien de eigenaar vindt dat de krakers eruit moeten dan is het zaak aangifte te doen. Indien de eigenaar kan instemmen met bewoning met het oog op leegstandsbeheer, dan is ook dat diens recht.</text:p>
      <text:p text:style-name="ifm_p_ifm">De verantwoordelijkheid voor het beheer van vastgoed is in Amsterdam verdeeld tussen de centrale stad en de diverse stadsdelen. Voor de panden die eigendom zijn van de stadsdelen van Amsterdam is het zodoende de verantwoordelijkheid van deze stadsdelen om de keuze te maken of zij wel of geen aangifte doen. Zij leggen daarover verantwoording af aan de stadsdeelraden en niet aan de centra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bericht ‘Krakers blij in gemeentepand’</dc:title>
    <meta:user-defined meta:name="OVERHEIDop.ParlID/DC.identifier">ah-tk-20112012-2460</meta:user-defined>
    <meta:user-defined meta:name="OVERHEIDop.vraagnummer">2012Z08284</meta:user-defined>
    <meta:user-defined meta:name="OVERHEIDop.aanhangselNummer">246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Helder over het bericht ‘Krakers blij in gemeentepand’</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