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het lid <text:span text:style-name="ifm_span_font.bold_ifm">Van Gerven</text:span> (SP) aan de minister van Volksgezondheid, Welzijn en Sport over <text:span text:style-name="ifm_span_font.italic_ifm">de vernietiging van vaccins tegen de Mexicaanse griep door een blunder van het Nederlands Vaccininstituut</text:span> (ingezonden 18 april 2012).</text:p>
      <text:p text:style-name="ifm_p_font.roman_mt.3.76mm_ifm">Antwoord van minister <text:span text:style-name="ifm_span_font.bold_ifm">Schippers</text:span> (Volksgezondheid, Welzijn en Sport) (ontvangen 9 mei 2012).</text:p>
      <text:p text:style-name="ifm_p_mt.3.76mm_ifm">Vraag 1</text:p>
      <text:p text:style-name="ifm_p_ifm">Wat is uw reactie op het bericht dat er vele griepvaccins zijn vernietigd door een blunder van het Nederlands Vaccininstituut (NVI)? Hoe verhoudt dit zich tot de informatie die aan de Kamer is verstrekt, namelijk dat de vernietigde vaccins over datum waren? Is de Kamer volledig en juist geïnformeerd?<text:note text:id="ID-2012Z08275-d36e57" text:note-class="footnote"><text:note-citation text:label="1 ">1</text:note-citation><text:note-body><text:p text:style-name="ifm_p_font.normal_size.6.93pt_mt..5mm_indent.-0.1161in_mleft.0.1161in_ifm"> Boerderij Vandaag, 13 april 2012.</text:p></text:note-body></text:note>
      </text:p>
      <text:p text:style-name="ifm_p_mt.3.76mm_ifm">Antwoord 1</text:p>
      <text:p text:style-name="ifm_p_ifm">Ik verwijs naar mijn brief van 16 april 2012 (Tweede Kamer, 2011–2012, 32 793, nr. 52).</text:p>
      <text:p text:style-name="ifm_p_mt.3.76mm_ifm">Vraag 2, 3</text:p>
      <text:p text:style-name="ifm_p_ifm">Welke financiële waarde vertegenwoordigden de 1,2 miljoen doses die onterecht buiten de koeling zijn geplaatst?</text:p>
      <text:p text:style-name="ifm_p_ifm">Hadden, gelet op de houdbaarheidsdata van deze batches van oktober 2010 tot september 2011, deze doses verkocht kunnen worden als ze niet door de fout van het NVI waren bedorven? Zo nee, waarom niet?</text:p>
      <text:p text:style-name="ifm_p_mt.3.76mm_ifm">Antwoord 2, 3</text:p>
      <text:p text:style-name="ifm_p_ifm">Zoals ik in mijn brief van 16 april 2012 heb gemeld was er op het moment van het incident geen zicht op verkoop van de resterende doses. De toenmalige minister van VWS heeft uw Kamer op 12 mei 2010 geïnformeerd over de verkoopresultaten op dat moment en de verwachting uitgesproken dat er geen substantiële hoeveelheden vaccin meer zouden worden verkocht (Tweede Kamer, 2009–2010, 22 894 nr. 270). Er zijn na die brief inderdaad geen vaccins meer verkocht. De financiële waarde van de onterecht buiten de koeling geplaatste vaccins is dus nihil. Zelfs als er vanuit andere landen opnieuw vraag zou zijn geweest naar de griepvaccins dan waren er nog voldoende doses voorradig.</text:p>
      <text:p text:style-name="ifm_p_mt.3.76mm_ifm">Vraag 4</text:p>
      <text:p text:style-name="ifm_p_ifm">Deelt u de mening dat, hoewel het na de vaccinaties overgebleven vaccins betrof, deze onprofessionele gang van zaken in algemene zin een risico oplevert voor de vaccinvoorziening en de volksgezondheid, omdat er evengoed sprake had kunnen zijn van een werkelijk gevaarlijke ziekte of van een fout die had plaatsgevonden vóór de geplande vaccinaties? Welke les wordt uit deze affaire geleerd?</text:p>
      <text:p text:style-name="ifm_p_mt.3.76mm_ifm">Antwoord 4</text:p>
      <text:p text:style-name="ifm_p_ifm">Er is door een medewerker in strijd met de geldende voorschriften en procedures voor het vernietigen van vaccins gehandeld. Die voorschriften en procedures zijn er om de risico’s voor de vaccinvoorziening en de volksgezondheid te beperken. De betreffende medewerker is op het incident aangesproken en uiteraard leidt deze ervaring tot een verhoogde alertheid binnen de organisatie voor het juist toepassen van de voorschriften en procedures. Er is echter geen reden om de geldende voorschriften en procedures aan te passen.</text:p>
      <text:p text:style-name="ifm_p_mt.3.76mm_ifm">Vraag 5</text:p>
      <text:p text:style-name="ifm_p_ifm">Deelt u de mening dat de Kamer direct de werkelijke toedracht van het vernietigen van een groot aantal vaccins had moeten worden gemeld? Zo nee, waarom niet gelet op de informatieplicht, alsmede het grote gezondheids- en financiële belang? Zo ja, waarom is dit niet gebeurd?</text:p>
      <text:p text:style-name="ifm_p_mt.3.76mm_ifm">Antwoord 5</text:p>
      <text:p text:style-name="ifm_p_ifm">Het NVI heeft toentertijd aan het departement gemeld dat er door een medewerker in strijd met de procedures en voorschriften is gehandeld. Zoals in de vorige antwoorden is aangegeven had het incident geen gevolgen voor de vaccinvoorziening  en dus geen betekenis had voor de bescherming van de volksgezondheid. Ook heeft het niet geleid tot extra kosten voor de rijksoverheid. Er zijn dus kortom geen externe effecten. Daarmee is de zaak niet groter dan dat een medewerker van het NVI in strijd met geldende interne procedures heeft gehandeld waarna passende maatregelen zijn genomen. Melding aan de Tweede Kamer ligt in zo’n geval niet voor de hand.</text:p>
      <text:p text:style-name="ifm_p_mt.3.76mm_ifm">Vraag 6</text:p>
      <text:p text:style-name="ifm_p_ifm">Welke «passende maatregelen» zijn door het NVI genomen, nadat was geconstateerd dat er gehandeld was in strijd met de geldende voorschriften en procedures met betrekking tot de vernietiging van vaccins?<text:note text:id="ID-2012Z08275-d36e95" text:note-class="footnote"><text:note-citation text:label="2 ">2</text:note-citation><text:note-body><text:p text:style-name="ifm_p_font.normal_size.6.93pt_mt..5mm_indent.-0.1161in_mleft.0.1161in_ifm"> Brief minister 16 april 2012.</text:p></text:note-body></text:note>
      </text:p>
      <text:p text:style-name="ifm_p_mt.3.76mm_ifm">Antwoord 6</text:p>
      <text:p text:style-name="ifm_p_ifm">Het management van het NVI heeft de betreffende medewerker disciplinair bestraft wegens plichtsverzu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over de vernietiging van vaccins tegen de Mexicaanse griep door een blunder van het Nederlands Vaccininstituut</dc:title>
    <meta:user-defined meta:name="OVERHEIDop.ParlID/DC.identifier">ah-tk-20112012-2459</meta:user-defined>
    <meta:user-defined meta:name="OVERHEIDop.vraagnummer">2012Z08275</meta:user-defined>
    <meta:user-defined meta:name="OVERHEIDop.aanhangselNummer">245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Van Gerven over de vernietiging van vaccins tegen de Mexicaanse griep door een blunder van het Nederlands Vaccininstituut</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