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45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8</text:p>
      <text:p text:style-name="ifm_p_font.roman_mt.3.76mm_ifm">Vragen van het lid <text:span text:style-name="ifm_span_font.bold_ifm">Kooiman</text:span> (SP) aan de minister van Veiligheid en Justitie over <text:span text:style-name="ifm_span_font.italic_ifm">een storing in het C2000 communicatiesysteem</text:span> (ingezonden 13 april 2012).</text:p>
      <text:p text:style-name="ifm_p_font.roman_mt.3.76mm_ifm">Antwoord van minister <text:span text:style-name="ifm_span_font.bold_ifm">Opstelten</text:span> (Veiligheid en Justitie) (ontvangen 9 mei 2012). Zie ook Aanhangsel Handelingen, vergaderjaar 2011–2012, nr. 2402.</text:p>
      <text:p text:style-name="ifm_p_mt.3.76mm_ifm">Vraag 1</text:p>
      <text:p text:style-name="ifm_p_ifm">Wat is de oorzaak van de storing in het communicatiesysteem C2000 in de regio Haaglanden?<text:note text:id="ID-2012Z07835-d36e57" text:note-class="footnote"><text:note-citation text:label="1 ">1</text:note-citation><text:note-body><text:p text:style-name="ifm_p_font.normal_size.6.93pt_mt..5mm_indent.-0.1161in_mleft.0.1161in_ifm">
               http://www.telegraaf.nl/binnenland/11895634/__Storing_C2000_regio_Haaglanden__.html
            </text:p></text:note-body></text:note>
      </text:p>
      <text:p text:style-name="ifm_p_mt.3.76mm_ifm">Antwoord 1</text:p>
      <text:p text:style-name="ifm_p_ifm">De storing waarvan de Telegraaf melding maakte op d.d. 12 april 2012 betrof geen storing in het C2000 netwerk. De storing waarover gesproken wordt betreft een technisch mankement aan de functie statusboxen op een aantal bedienplekken van de meldkamer in de regio Haaglanden. De functie statusboxen geeft een centralist op de meldkamer een overzicht van hulpverleners die op dat moment beschikbaar zijn om in te zetten voor een nieuwe melding.</text:p>
      <text:p text:style-name="ifm_p_ifm">Waar normaal automatisch statusberichten binnenkomen bij de centralist op de meldkamer moesten die nu tijdelijk handmatig worden ingevoerd. De betreffende onderdelen op de bedienplekken zijn dezelfde dag nog vervangen waardoor de statusberichten weer automatisch werden ingevoerd. Overigens is deze functie een zogeheten special, hetgeen betekent dat de regio’s zelf kunnen kiezen of ze daarvan gebruik willen maken. Zowel de eenheden op straat als de centralisten hebben normaal kunnen communiceren via C2000.</text:p>
      <text:p text:style-name="ifm_p_mt.3.76mm_ifm">Vraag 2</text:p>
      <text:p text:style-name="ifm_p_ifm">Hoe lang hebben hulpdiensten niet via dit systeem met elkaar kunnen communiceren? Wat zijn hiervan de gevolgen geweest?</text:p>
      <text:p text:style-name="ifm_p_mt.3.76mm_ifm">Antwoord 2</text:p>
      <text:p text:style-name="ifm_p_ifm">Zoals hierboven gemeld hebben alle hulpdiensten de hele tijd via C2000 gecommuniceerd.</text:p>
      <text:p text:style-name="ifm_p_mt.3.76mm_ifm">Vraag 3</text:p>
      <text:p text:style-name="ifm_p_ifm">Welke gevaren heeft dit opgeleverd voor de samenleving en de hulpverleners?</text:p>
      <text:p text:style-name="ifm_p_mt.3.76mm_ifm">Antwoord 3</text:p>
      <text:p text:style-name="ifm_p_ifm">Het technisch mankement aan de functie statusboxen heeft niet geleid tot gevaren voor de hulpverleners en de samenleving.</text:p>
      <text:p text:style-name="ifm_p_mt.3.76mm_ifm">Vraag 4</text:p>
      <text:p text:style-name="ifm_p_ifm">Is het waar dat er geen back-upsysteem is dat dit belangrijke communicatiesysteem in geval van storingen overeind kan houden? Waarom niet?</text:p>
      <text:p text:style-name="ifm_p_mt.3.76mm_ifm">Antwoord 4</text:p>
      <text:p text:style-name="ifm_p_ifm">In C2000 zijn diverse back-up voorzieningen aanwezig. In dit geval betrof het, zoals eerder aangegeven,  geen storing in het netwerk, maar in een speciale applicatie die verder geen gevolgen heeft voor het gebruik van C2000.</text:p>
      <text:p text:style-name="ifm_p_mt.3.76mm_ifm">Vraag 5</text:p>
      <text:p text:style-name="ifm_p_ifm">Deelt u de mening dat het communicatiesysteem C2000 dusdanig belangrijk is dat het altijd moet werken en er dus ook een back-up moet zijn in geval van storing? Zo nee, waarom niet? Zo ja, bent u bereid dit op te pakken?</text:p>
      <text:p text:style-name="ifm_p_mt.3.76mm_ifm">Antwoord 5</text:p>
      <text:p text:style-name="ifm_p_ifm">Ik deel de mening dat de hulpdiensten in principe altijd bereikbaar moeten zijn vanuit de meldkamer. In C2000 zijn daarom diverse back-up voorzieningen aanwezig.</text:p>
      <text:p text:style-name="ifm_p_mt.3.76mm_ifm">Vraag 6</text:p>
      <text:p text:style-name="ifm_p_ifm">Komen dergelijke storingen vaker voor?</text:p>
      <text:p text:style-name="ifm_p_mt.3.76mm_ifm">Antwoord 6</text:p>
      <text:p text:style-name="ifm_p_ifm">Storingen aan de zogeheten specials komen voor. De gevolgen van dergelijke storingen blijven beperkt tot de meldkamer.</text:p>
      <text:p text:style-name="ifm_p_mt.3.76mm_ifm">Vraag 7</text:p>
      <text:p text:style-name="ifm_p_ifm">Wat gaat u doen om uitval van het systeem in de toekomst te voorkomen?</text:p>
      <text:p text:style-name="ifm_p_mt.3.76mm_ifm">Antwoord 7</text:p>
      <text:p text:style-name="ifm_p_ifm">Zoals hierboven vermeld is het systeem niet uitgeva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Kooiman over een storing in het C2000 communicatiesysteem</dc:title>
    <meta:user-defined meta:name="OVERHEIDop.ParlID/DC.identifier">ah-tk-20112012-2458</meta:user-defined>
    <meta:user-defined meta:name="OVERHEIDop.vraagnummer">2012Z07835</meta:user-defined>
    <meta:user-defined meta:name="OVERHEIDop.aanhangselNummer">2458</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I.W. Opstelten</meta:user-defined>
    <meta:user-defined meta:name="OVERHEIDop.vergaderjaar">2011-2012</meta:user-defined>
    <meta:user-defined meta:name="DCTERMS.W3CDTF/OVERHEIDop.datumOntvangst">2012-05-09</meta:user-defined>
    <meta:user-defined meta:name="OVERHEID.StatenGeneraal/DC.creator">Tweede Kamer der Staten-Generaal</meta:user-defined>
    <dc:language>nl</dc:language>
    <meta:user-defined meta:name="DCTERMS.alternative"/>
    <meta:user-defined meta:name="DC.title">Antwoord vragen Kooiman over een storing in het C2000 communicatiesysteem</meta:user-defined>
    <meta:user-defined meta:name="DCTERMS.W3CDTF/DCTERMS.available">2012-05-10</meta:user-defined>
    <meta:user-defined meta:name="OVERHEIDop.publicationName">Kamervragen (Aanhangsel)</meta:user-defined>
    <meta:user-defined meta:name="OVERHEID.Organisatietype/OVERHEID.organisationType">staten generaal</meta:user-defined>
    <meta:user-defined meta:name="DCTERMS.W3CDTF/DCTERMS.issued">2012-05-09</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