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7</text:p>
      <text:p text:style-name="ifm_p_font.roman_mt.3.76mm_ifm">Vragen van het lid <text:span text:style-name="ifm_span_font.bold_ifm">Bouwmeester</text:span> (PvdA) aan de minister van Volksgezondheid, Welzijn en Sport over <text:span text:style-name="ifm_span_font.italic_ifm">de contacten met de alcohol- en tabakslobby</text:span> (ingezonden 12 april 2012).</text:p>
      <text:p text:style-name="ifm_p_font.roman_mt.3.76mm_ifm">Antwoord van minister <text:span text:style-name="ifm_span_font.bold_ifm">Schippers</text:span> (Volksgezondheid, Welzijn en Sport) (ontvangen 9 mei 2012).</text:p>
      <text:p text:style-name="ifm_p_mt.3.76mm_ifm">Vraag 1</text:p>
      <text:p text:style-name="ifm_p_ifm">Herinnert u zich uw toezegging over openbaarheid van alle contacten van uw ministerie met de alcohol- en tabakslobby?<text:note text:id="ID-2012Z07638-d36e57" text:note-class="footnote"><text:note-citation text:label="1 ">1</text:note-citation><text:note-body><text:p text:style-name="ifm_p_font.normal_size.6.93pt_mt..5mm_indent.-0.1161in_mleft.0.1161in_ifm"> Mondelinge vragen van het lid Bouwmeester d.d. 25-10-2011.</text:p></text:note-body></text:note> Wanneer mag de Kamer het overzicht van alle contacten met de alcohol- en tabakslobby verwachten?</text:p>
      <text:p text:style-name="ifm_p_mt.3.76mm_ifm">Antwoord 1</text:p>
      <text:p text:style-name="ifm_p_ifm">De contacten van de tabakslobby heb ik gemeld in de beantwoording op Kamervragen van de leden Van Gerven en Leijten (beiden SP) van 1 december 2011. Hiermee heb ik invulling gegeven aan mijn toezegging om inzicht te geven in de contacten met de tabaksindustrie. Ik zie dit ook als invulling van het FCTC-verdrag.</text:p>
      <text:p text:style-name="ifm_p_ifm">Ik heb geen toezegging gedaan om inzicht te geven in de contacten met de alcoholindustrie, en ik vind het ook onwenselijk om dit te doen. Zoals ik eerder heb aangegeven, kunt u mij afrekenen op het resultaat van mijn beleid. Om dit beleid te ontwikkelen, is het noodzakelijk dat mijn ambtenaren contact hebben met alle partijen die een belang hebben. Alleen op deze manier is een goede afweging van alle relevante informatie mogelijk. Ik heb het volste vertrouwen in de professionaliteit en integriteit waarmee mijn ambtenaren zich in contacten met maatschappelijke partijen opstellen. Als ik bij uiteenlopende beleidsonderwerpen alle tussenstappen die worden gemaakt in de ontwikkeling van het beleid (telefoongesprekken, vergaderingen, briefwisselingen, emails, concept-notities enz.) aan de Tweede Kamer moet melden, wordt het functioneren van mijn ambtenaren en daarmee van mij als minister ernstig belemmerd.</text:p>
      <text:p text:style-name="ifm_p_mt.3.76mm_ifm">Vraag 2</text:p>
      <text:p text:style-name="ifm_p_ifm">Bent u het nog steeds eens met uw voorganger, minister Klink, dat de notulen van het overleg met directeuren uit de alcoholindustrie openbaar gemaakt moeten worden?<text:note text:id="noot2" text:note-class="footnote"><text:note-citation text:label="2 ">2</text:note-citation><text:note-body><text:p text:style-name="ifm_p_font.normal_size.6.93pt_mt..5mm_indent.-0.1161in_mleft.0.1161in_ifm">Kamerstuk 27 556, nr. 71.</text:p></text:note-body></text:note> Zo nee, waarom niet?</text:p>
      <text:p text:style-name="ifm_p_mt.3.76mm_ifm">Antwoord 2</text:p>
      <text:p text:style-name="ifm_p_ifm">Mijn voorganger minister Klink heeft in het AO Alcoholbeleid d.d. 19 juni 2008 aangegeven dat de verslagen van het directeuren overleg alcohol via de Wob zijn opgevraagd en ook zijn verstrekt. Er is dus helemaal geen sprake van geheimzinnigheid. Deze situatie is niet gewijzigd. Dit directeurenoverleg bestaat overigens niet alleen uit vertegenwoordigers van de alcoholindustrie, maar ook van de retail, de horeca, de GGD, de gemeenten en het Trimbos-instituut.</text:p>
      <text:p text:style-name="ifm_p_mt.3.76mm_ifm">Vraag 3</text:p>
      <text:p text:style-name="ifm_p_ifm">Wanneer krijgt de Kamer de notulen van het onlangs gehouden overleg met directeuren uit de alcoholindustrie?</text:p>
      <text:p text:style-name="ifm_p_mt.3.76mm_ifm">Antwoord 3</text:p>
      <text:p text:style-name="ifm_p_ifm">Van het onlangs gehouden overleg is geen verslag gemaakt. Dit betrof een strategische sessie. De uitkomsten hiervan worden meegenomen in een werkplan dat ook de Tweede Kamer wordt toegestuurd.</text:p>
      <text:p text:style-name="ifm_p_mt.3.76mm_ifm">Vraag 4</text:p>
      <text:p text:style-name="ifm_p_ifm">Wat is de status van het overleg met directeuren uit de alcoholindustrie?</text:p>
      <text:p text:style-name="ifm_p_mt.3.76mm_ifm">Antwoord 4</text:p>
      <text:p text:style-name="ifm_p_ifm">Het overleg met de partijen zoals in het antwoord op vraag 2 is aangegeven, is een informeel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Bouwmeester over de contacten met de alcohol- en tabakslobby</dc:title>
    <meta:user-defined meta:name="OVERHEIDop.ParlID/DC.identifier">ah-tk-20112012-2457</meta:user-defined>
    <meta:user-defined meta:name="OVERHEIDop.vraagnummer">2012Z07638</meta:user-defined>
    <meta:user-defined meta:name="OVERHEIDop.aanhangselNummer">2457</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1-2012</meta:user-defined>
    <meta:user-defined meta:name="DCTERMS.W3CDTF/OVERHEIDop.datumOntvangst">2012-05-09</meta:user-defined>
    <meta:user-defined meta:name="OVERHEID.StatenGeneraal/DC.creator">Tweede Kamer der Staten-Generaal</meta:user-defined>
    <dc:language>nl</dc:language>
    <meta:user-defined meta:name="DCTERMS.alternative"/>
    <meta:user-defined meta:name="DC.title">Antwoord vragen Bouwmeester over de contacten met de alcohol- en tabakslobby</meta:user-defined>
    <meta:user-defined meta:name="DCTERMS.W3CDTF/DCTERMS.available">2012-05-10</meta:user-defined>
    <meta:user-defined meta:name="OVERHEIDop.publicationName">Kamervragen (Aanhangsel)</meta:user-defined>
    <meta:user-defined meta:name="OVERHEID.Organisatietype/OVERHEID.organisationType">staten generaal</meta:user-defined>
    <meta:user-defined meta:name="DCTERMS.W3CDTF/DCTERMS.issued">2012-05-09</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