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6</text:p>
      <text:p text:style-name="ifm_p_font.roman_mt.3.76mm_ifm">Vragen van het lid <text:span text:style-name="ifm_span_font.bold_ifm">Van der Ham</text:span> (D66) aan de minister van Onderwijs, Cultuur en Wetenschap over <text:span text:style-name="ifm_span_font.italic_ifm">het bericht dat scholengroep Amarantis in acute financiële nood zit door het kopen van renteverzekeringen</text:span> (ingezonden 11 april 2012).</text:p>
      <text:p text:style-name="ifm_p_font.roman_mt.3.76mm_ifm">Antwoord van minister <text:span text:style-name="ifm_span_font.bold_ifm">Bijsterveldt-Vliegenthart</text:span> (Onderwijs, Cultuur en Wetenschap) (ontvangen 9 mei 2012).</text:p>
      <text:p text:style-name="ifm_p_mt.3.76mm_ifm">Vraag 1</text:p>
      <text:p text:style-name="ifm_p_ifm">Wat is uw reactie op het bericht «Acute nood Amarantis mede door derivaten»?<text:note text:id="ID-2012Z07566-d36e58" text:note-class="footnote"><text:note-citation text:label="1 ">1</text:note-citation><text:note-body><text:p text:style-name="ifm_p_font.normal_size.6.93pt_mt..5mm_indent.-0.1161in_mleft.0.1161in_ifm"> Acute nood Amarantis mede door derivaten», NRC, 10 april 2012.</text:p></text:note-body></text:note>
      </text:p>
      <text:p text:style-name="ifm_p_mt.3.76mm_ifm">Antwoord 1</text:p>
      <text:p text:style-name="ifm_p_ifm">De acute nood bij Amarantis is niet veroorzaakt door het speculeren met derivaten, maar door tekorten op de exploitatie en een dreigende opeising van de financiering door de Rabobank. Amarantis bezit inderdaad een aantal derivaten ter afdekking van renteschommelingen op hun leningen. Deze derivaten zijn in overeenstemming met de Regeling beleggen en belenen 2010 (16 september 2009, kenmerk FEZ/CC-2009/150185). Dit is een financieringswijze die niet ongebruikelijk is, ook bij onderwijsinstellingen.</text:p>
      <text:p text:style-name="ifm_p_mt.3.76mm_ifm">Vraag 2</text:p>
      <text:p text:style-name="ifm_p_ifm">Wat is uw beleid op dit vlak?</text:p>
      <text:p text:style-name="ifm_p_mt.3.76mm_ifm">Antwoord 2</text:p>
      <text:p text:style-name="ifm_p_ifm">Op grond van de bovengenoemde Regeling beleggen en belenen is het onderwijsinstellingen toegestaan om derivaten aan te kopen, mits dit risicomijdend gebeurt. Dat is het geval als daarmee, zoals bij Amarantis, renterisico’s op leningen worden afgedekt.</text:p>
      <text:p text:style-name="ifm_p_mt.3.76mm_ifm">Vraag 3</text:p>
      <text:p text:style-name="ifm_p_ifm">Zijn er bij u meer onderwijsinstellingen bekend die derivaten hebben gekocht? Zo ja, kunt u daar een overzicht van geven? Zijn deze instellingen ook door waardevermindering van derivaten in de financiële problemen gekomen?</text:p>
      <text:p text:style-name="ifm_p_mt.3.76mm_ifm">Antwoord 3</text:p>
      <text:p text:style-name="ifm_p_ifm">Ja. Bij de Inspectie van het Onderwijs zijn ook andere onderwijsinstellingen bekend die derivaten hebben gekocht. De inspectie kan echter geen exact overzicht geven van de onderwijsinstellingen die derivaten gebruiken. Het gebruik van derivaten hoeft namelijk niet in detail in de jaarverslagen vermeld te worden.</text:p>
      <text:p text:style-name="ifm_p_ifm">Voor zover mij bekend zijn er geen onderwijsinstellingen die door waardevermindering van derivaten in financiële problemen zijn gekomen.</text:p>
      <text:p text:style-name="ifm_p_ifm">Mede naar aanleiding van vragen van uw kant naar het gebruik van derivaten door onderwijsinstellingen, heb ik de Inspectie gevraagd een kritische beoordeling te verrichten van het financiële cijferbeeld van alle publiek bekostigde onderwijsinstellingen in het mbo. Deze risico-analyse gaat verder dan een analyse op basis van alleen de jaarrekeningen van de instellingen. In elk geval zullen bij deze beoordeling de volgende thema’s worden verkend: de financiële kerngegevens, huisvesting, derivaten, leningen, financiering op basis van eigen of vreemd vermogen en personeelskosten. De bevindingen zullen kort na de zomer beschikbaar komen. Als daar aanleiding toe is, zal ik het onderzoek laten uitbreiden naar andere s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r Ham over het bericht dat scholengroep Amarantis in acute financiële nood zit door het kopen van renteverzekeringen</dc:title>
    <meta:user-defined meta:name="OVERHEIDop.ParlID/DC.identifier">ah-tk-20112012-2456</meta:user-defined>
    <meta:user-defined meta:name="OVERHEIDop.vraagnummer">2012Z07566</meta:user-defined>
    <meta:user-defined meta:name="OVERHEIDop.aanhangselNummer">2456</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J.M. van Bijsterveldt-Vliegenthart</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Van der Ham over het bericht dat scholengroep Amarantis in acute financiële nood zit door het kopen van renteverzekeringen</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