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5</text:p>
      <text:p text:style-name="ifm_p_font.roman_mt.3.76mm_ifm">Vragen van het lid <text:span text:style-name="ifm_span_font.bold_ifm">Leijten</text:span> (SP) aan de minister van Volksgezondheid, Welzijn en Sport over <text:span text:style-name="ifm_span_font.italic_ifm">de contractering van zorg in 2012</text:span> (ingezonden 10 april 2012).</text:p>
      <text:p text:style-name="ifm_p_font.roman_mt.3.76mm_ifm">Antwoord van minister <text:span text:style-name="ifm_span_font.bold_ifm">Schippers</text:span> (Volksgezondheid, Welzijn en Sport) (ontvangen 9 mei 2012).</text:p>
      <text:p text:style-name="ifm_p_mt.3.76mm_ifm">Vraag 1, 2</text:p>
      <text:p text:style-name="ifm_p_ifm">Erkent u dat de Tweede Kamer onlangs bij de regeling van werkzaamheden vroeg naar de gevolgen voor patiënten van de mogelijkheid dat zij de rekening van het ziekenhuis meekrijgen vanwege de problemen tussen ziekenhuizen en verzekeraars inzake de contractering van zorg in 2012? Kunt u antwoorden op deze vraag? Vindt u dat niet te allen tijde moet worden voorkomen dat de rekening bij de patiënt wordt neergelegd?<text:note text:id="ID-2012Z07340-d36e57" text:note-class="footnote"><text:note-citation text:label="1 ">1</text:note-citation><text:note-body><text:p text:style-name="ifm_p_font.normal_size.6.93pt_mt..5mm_indent.-0.1161in_mleft.0.1161in_ifm"> Handelingen Regeling van Werkzaamheden, 3 april 2012 en http://www.rijksoverheid.nl/ministeries/vws/documenten-en-publicaties/kamerstukken/2012/04/05/kamerbrief-over-contractering-van-ziekenhuizen-door-zorgverzekeraars.html</text:p></text:note-body></text:note>
      </text:p>
      <text:p text:style-name="ifm_p_ifm">Vindt u het terecht dat ziekenhuizen moeten aangeven met welke zorgverzekeraar zij een contract hebben, zoals de Nederlandse Zorgautoriteit (NZa) heeft opgedragen? Zou het niet beter zijn als de zorgverzekeraar hierover zijn verzekerden informeert? Kunt u uw antwoord toelichten?</text:p>
      <text:p text:style-name="ifm_p_mt.3.76mm_ifm">Antwoord 1, 2</text:p>
      <text:p text:style-name="ifm_p_ifm">In mijn brief van 5 april en in mijn beantwoording van vragen van de leden Wolbert en Van der Veen over de contractering op 10 april heb ik aangegeven dat ik verwacht dat partijen in staat zullen zijn de contractering van ziekenhuiszorg in 2012 op een goede manier af te ronden. Ik ben die mening nog altijd toegedaan; in de afgelopen weken zijn forse stappen gezet. Ik heb daarbij ook aangegeven dat dit niet wegneemt dat in een individueel geval een zorgverzekeraar en/of een ziekenhuis kunnen/kan besluiten <text:span text:style-name="ifm_span_font.italic_ifm">geen</text:span> contract aan te gaan. Dit betekent dat zorgverzekeraars hun verzekerden, gelet op hun zorgplicht, goed moeten informeren over de gevolgen daarvan voor de vergoeding van kosten. Ook de ziekenhuizen moeten hun patiënten adequaat informeren.</text:p>
      <text:p text:style-name="ifm_p_ifm">De Nederlandse Zorgautoriteit heeft eind maart in een brief de ziekenhuizen en zorgverzekeraars nog eens gewezen op deze reeds bestaande informatieverplichting. In het overleg dat is gevoerd hebben zorgverzekeraars en ziekenhuizen bevestigd zich bewust te zijn van het belang hun verzekerden respectievelijk patiënten tijdig te informeren. Naast deze informatieverplichting is van belang dat bij al lopende behandelingen bij niet meer gecontracteerde aanbieders volledige vergoeding uitgangspunt is. Ook voor acute zorg is dat het geval. De vergoeding in andere gevallen is afhankelijk van de voorwaarden in de afgesloten polissen, en die kunnen onderling verschillen. Hierbij is ook van belang hoe verzekeraars over de polisvoorwaarden en de invulling daarvan hebben gecommuniceerd. Ik heb verder met partijen afgesproken dat zij in de komende periode zullen uitwerken hoe zij tot een goede afwikkeling van het contracteren komen en op welke wijze vergoeding van productie in het eerste kwartaal van 2012 en de (gedeeltelijke) vergoeding na eventuele beëindiging van een contract zal plaatsvinden.</text:p>
      <text:p text:style-name="ifm_p_mt.3.76mm_ifm">Vraag 3</text:p>
      <text:p text:style-name="ifm_p_ifm">Kunt u de vragen gezien de actualiteit zo spoedig mogelijk beantwoorden?</text:p>
      <text:p text:style-name="ifm_p_mt.3.76mm_ifm">Antwoord 3</text:p>
      <text:p text:style-name="ifm_p_ifm">Ik heb getracht dez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Leijten over de contractering van zorg in 2012</dc:title>
    <meta:user-defined meta:name="OVERHEIDop.ParlID/DC.identifier">ah-tk-20112012-2455</meta:user-defined>
    <meta:user-defined meta:name="OVERHEIDop.vraagnummer">2012Z07340</meta:user-defined>
    <meta:user-defined meta:name="OVERHEIDop.aanhangselNummer">245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1-2012</meta:user-defined>
    <meta:user-defined meta:name="DCTERMS.W3CDTF/OVERHEIDop.datumOntvangst">2012-05-09</meta:user-defined>
    <meta:user-defined meta:name="OVERHEID.StatenGeneraal/DC.creator">Tweede Kamer der Staten-Generaal</meta:user-defined>
    <dc:language>nl</dc:language>
    <meta:user-defined meta:name="DCTERMS.alternative"/>
    <meta:user-defined meta:name="DC.title">Antwoord vragen Leijten over de contractering van zorg in 2012</meta:user-defined>
    <meta:user-defined meta:name="DCTERMS.W3CDTF/DCTERMS.available">2012-05-10</meta:user-defined>
    <meta:user-defined meta:name="OVERHEIDop.publicationName">Kamervragen (Aanhangsel)</meta:user-defined>
    <meta:user-defined meta:name="OVERHEID.Organisatietype/OVERHEID.organisationType">staten generaal</meta:user-defined>
    <meta:user-defined meta:name="DCTERMS.W3CDTF/DCTERMS.issued">2012-05-0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