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4</text:p>
      <text:p text:style-name="ifm_p_font.roman_mt.3.76mm_ifm">Vragen van de leden <text:span text:style-name="ifm_span_font.bold_ifm">Ferrier</text:span> en <text:span text:style-name="ifm_span_font.bold_ifm">Biskop</text:span> (beiden CDA) aan de minister van Onderwijs, Cultuur en Wetenschap over <text:span text:style-name="ifm_span_font.italic_ifm">de brief van de Inspectie van het Onderwijs aan VCO Heerenveen</text:span> (ingezonden 4 april 2012).</text:p>
      <text:p text:style-name="ifm_p_font.roman_mt.3.76mm_ifm">Antwoord van minister <text:span text:style-name="ifm_span_font.bold_ifm">Bijsterveldt-Vliegenthart</text:span> (Onderwijs, Cultuur en Wetenschap) (ontvangen 9 mei 2012).</text:p>
      <text:p text:style-name="ifm_p_mt.3.76mm_ifm">Vraag 1</text:p>
      <text:p text:style-name="ifm_p_ifm">Heeft u kennisgenomen van de brief van de Inspectie van het Onderwijs d.d. 24 oktober 2011 aan Vereniging Christelijk Basisonderwijs (VCO) Heerenveen en de reactie van VCO Heerenveen hierop d.d. 26 oktober?<text:note text:id="ID-2012Z07015-d36e60" text:note-class="footnote"><text:note-citation text:label="1 ">1</text:note-citation><text:note-body><text:p text:style-name="ifm_p_font.normal_size.6.93pt_mt..5mm_indent.-0.1161in_mleft.0.1161in_ifm">Onderhands bijgevoegd.</text:p></text:note-body></text:note>
      </text:p>
      <text:p text:style-name="ifm_p_mt.3.76mm_ifm">Antwoord 1</text:p>
      <text:p text:style-name="ifm_p_ifm">Ja.</text:p>
      <text:p text:style-name="ifm_p_mt.3.76mm_ifm">Vraag 2</text:p>
      <text:p text:style-name="ifm_p_ifm">Kunt u motiveren waarom de door de school ingestelde margedagen strijdig zijn met de Leerplichtwet terwijl de urennorm niet in gevaar komt omdat de school 2 extra dagen les geeft?  Zijn de in uw brief aan de school d.d. 29 november 2011 aangekondigde sanctiemaatregelen inmiddels genomen en zo ja, waaruit bestaan deze?</text:p>
      <text:p text:style-name="ifm_p_mt.3.76mm_ifm">Antwoord 2</text:p>
      <text:p text:style-name="ifm_p_ifm">De Leerplichtwet 1969 stelt dat een leerling verplicht is het volledige programma te volgen van de school waar hij of zij is ingeschreven (Art. 4c). De leerling kan hiervan worden vrijgesteld op specifieke gronden, bijvoorbeeld ziekte (Art. 11). Het opnemen van margedagen houdt in dat een leerling niet het volledige programma van de school volgt, zonder dat daarvoor wettelijke gronden zijn.</text:p>
      <text:p text:style-name="ifm_p_ifm">Het schoolbestuur in Heerenveen heeft na overleg met de Inspectie van het Onderwijs besloten de margedagen af te schaffen. Sanctiemaatregelen zijn hierdoor niet nodig.</text:p>
      <text:p text:style-name="ifm_p_mt.3.76mm_ifm">Vraag 3</text:p>
      <text:p text:style-name="ifm_p_ifm">Kunt u aangeven waarom deze margedagen niet vallen binnen de aangekondigde Experimenteerwet en niet passen bij het voorstel dat bij de behandeling van de begroting voor 2012 in de Kamer is gedaan voor regelvrije scholen, het experiment dat scholen 52 weken per jaar open zijn en ouders ook flexibel vakantie kunnen opnemen? Waarom wordt verschillend geoordeeld over het experiment met 52 weken per jaar en de margedagen?</text:p>
      <text:p text:style-name="ifm_p_mt.3.76mm_ifm">Antwoord 3</text:p>
      <text:p text:style-name="ifm_p_ifm">De nu voorgestelde experimenteerbepalingen worden onderdeel van de sectorwetten, maar zijn dat nog niet. In het experiment flexibiliseren onderwijstijd doet een beperkt aantal basisscholen mee. De regels waarvan deelnemende scholen mogen afwijken, zijn restrictief: de verplichte centrale zomervakantie en het maximum van zeven vierdaagse schoolweken. Het is de bedoeling dat scholen met het experiment hun kwaliteit, toegankelijkheid en doelmatigheid verbeteren. Bij het experiment gaat het om een uitzondering waarbij de effecten nauwgezet worden bekeken. Bij de margedagen gaat het om een initiatief van een schoolbestuur. Dat past niet binnen de huidige wet- en regelgeving.</text:p>
      <text:p text:style-name="ifm_p_mt.3.76mm_ifm">Vraag 4</text:p>
      <text:p text:style-name="ifm_p_ifm">Deelt u de mening dat wetten een middel zijn en geen doel op zich? Deelt u tevens de mening dat gezien het streven naar verlichting van de ervaren regeldruk van scholen en het belang van vertrouwen in de school nog eens uitdrukkelijk gekeken moet worden naar situaties als die op de VCO Heerenveen? Deelt u de mening dat de school in kwestie zich een vrijheid toeëigent die strikt genomen niet mogelijk is volgens de wet, maar die ook niet strijdig is met het belang van kinderen en ouders omdat de wettelijke urennorm wordt nageleefd? Deelt u de mening dat, vooruitlopend op de invoering van de Experimenteerwet en de wens van de Kamer scholen met dit soort zaken meer vrijheid te gunnen, scholen die op deze wijze experimenteren coulanter behandeld kunnen worden en niet gelijk hoeven te worden geconfronteerd met een sanctiemaatregel? Zo nee, waarom niet?</text:p>
      <text:p text:style-name="ifm_p_mt.3.76mm_ifm">Antwoord 4</text:p>
      <text:p text:style-name="ifm_p_ifm">Op het moment dat een wet is aangenomen, ben ik gehouden aan de naleving ervan. Ik erken dat er in situaties als die bij de VCO Heerenveen een vraag is naar meer flexibiliteit in de invulling van de onderwijstijd. Met het experiment flexibiliseren onderwijstijd onderzoek ik wat de effecten hiervan zijn. Vooruitlopend op de Wet innovatieve experimenteerruimte onderwijs ben ik niet van plan uitzonderingen op wet- en regelgeving te maken vanwege de hierboven genoemde reden. Na invoering van deze wet zal per AMvB nader worden bepaald hoe scholen de experimenteerruimte mogen inrichten.</text:p>
      <text:p text:style-name="ifm_p_ifm">Zie ook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Ferrier en Biskop over de brief van de Inspectie van het Onderwijs aan VCO Heerenveen</dc:title>
    <meta:user-defined meta:name="OVERHEIDop.ParlID/DC.identifier">ah-tk-20112012-2454</meta:user-defined>
    <meta:user-defined meta:name="OVERHEIDop.vraagnummer">2012Z07015</meta:user-defined>
    <meta:user-defined meta:name="OVERHEIDop.aanhangselNummer">2454</meta:user-defined>
    <meta:user-defined meta:name="OVERHEIDop.AanhangselTypen/DC.type">Antwoord</meta:user-defined>
    <meta:user-defined meta:name="OVERHEIDop.Parlementair/DC.type">Aanhangsel van de Handelingen</meta:user-defined>
    <meta:user-defined meta:name="OVERHEIDop.indiener">J.J.G.M. Biskop</meta:user-defined>
    <meta:user-defined meta:name="OVERHEIDop.indiener">K.G. Ferrier</meta:user-defined>
    <meta:user-defined meta:name="OVERHEIDop.ontvanger">J.M. van Bijsterveldt-Vliegenthart</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Antwoord vragen Ferrier en Biskop over de brief van de Inspectie van het Onderwijs aan VCO Heerenveen</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