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het lid <text:span text:style-name="ifm_span_font.bold_ifm">Agema</text:span> (PVV) aan de staatssecretaris van Volksgezondheid, Welzijn en Sport over <text:span text:style-name="ifm_span_font.italic_ifm">het bericht dat een verzorgster steelt van een hoogbejaarde bewoner van een verzorgingshuis</text:span> (ingezonden 2 april 2012).</text:p>
      <text:p text:style-name="ifm_p_font.roman_mt.3.76mm_ifm">Antwoord van staatssecretaris <text:span text:style-name="ifm_span_font.bold_ifm">Veldhuijzen van Zanten-Hyllner</text:span> (Volksgezondheid, Welzijn en Sport) (ontvangen 9 mei 2012).</text:p>
      <text:p text:style-name="ifm_p_mt.3.76mm_ifm">Vraag 1</text:p>
      <text:p text:style-name="ifm_p_ifm">Bent u bekend met het artikel «Verzorgster besteelt hoogbejaarde»?<text:note text:id="ID-2012Z06736-d36e58" text:note-class="footnote"><text:note-citation text:label="1 ">1</text:note-citation><text:note-body><text:p text:style-name="ifm_p_font.normal_size.6.93pt_mt..5mm_indent.-0.1161in_mleft.0.1161in_ifm"> Nederlands Dagblad, 29 maart 2012.</text:p></text:note-body></text:note>
      </text:p>
      <text:p text:style-name="ifm_p_mt.3.76mm_ifm">Antwoord 1</text:p>
      <text:p text:style-name="ifm_p_ifm">Ja.</text:p>
      <text:p text:style-name="ifm_p_mt.3.76mm_ifm">Vraag 2</text:p>
      <text:p text:style-name="ifm_p_ifm">Herinnert u zich uw antwoorden op eerdere vragen van 2 maart jl?<text:note text:id="ID-2012Z06736-d36e71" text:note-class="footnote"><text:note-citation text:label="2 ">2</text:note-citation><text:note-body><text:p text:style-name="ifm_p_font.normal_size.6.93pt_mt..5mm_indent.-0.1161in_mleft.0.1161in_ifm"> 
               Aanhangsel Handelingen, vergaderjaar 2011–2012, nr. 1983.</text:p></text:note-body></text:note> Kunt u aangeven hoeveel van dit soort verontrustende berichten u nog moet ontvangen voordat u een onderzoek in wil stellen? Zo neen, waarom niet?</text:p>
      <text:p text:style-name="ifm_p_mt.3.76mm_ifm">Antwoord 2</text:p>
      <text:p text:style-name="ifm_p_ifm">Ja, ik herinner mij de antwoorden. Ik heb aangegeven dat ik het verschrikkelijk vind dat er wordt gestolen van kwetsbare mensen.</text:p>
      <text:p text:style-name="ifm_p_ifm">Daarnaast heb ik gezegd, dat ik niet voornemens was onderzoek in te gaan stellen. Diefstal gebeurt in de maatschappij. Helaas ook in een verzorgingshuis. Het is belangrijk dat aangifte wordt gedaan van diefstal. Primair is de cliënt hiervoor verantwoordelijk. Ik blijf er daarnaast op wijzen dat de zorginstelling verantwoordelijk is voor het creëren van een veilig klimaat. Dit betekent dat er sprake moet zijn van een adequaat beleid om diefstal in de zorginstelling tegen te gaan. Dat bestaat uit aspecten als goede preventie en voorlichting. Ik pleit er in dat kader ook voor dat zorginstellingen getroffen cliënten stimuleren tot en/of ondersteunen bij het doen van aangifte. Ten slotte kan de zorginstelling ook aangifte doen namens de cliënt.</text:p>
      <text:p text:style-name="ifm_p_mt.3.76mm_ifm">Vraag 3</text:p>
      <text:p text:style-name="ifm_p_ifm">Deelt u de mening dat het van groot belang is, om te voorkomen dat medewerkers die in de fout gegaan zijn bij een andere zorginstelling aan de slag gaan, per direct een landelijk registratiepunt op te richten? Zo neen, waarom niet?</text:p>
      <text:p text:style-name="ifm_p_mt.3.76mm_ifm">Antwoord 3</text:p>
      <text:p text:style-name="ifm_p_ifm">Zoals ik ook aangaf in mijn antwoorden op vragen van mw. Agema en mw. Gerbrands van 4 april jl (2012Z07031, zie ook Aanhangsel Handelingen, vergaderjaar 2011–2012, nr. 2415), deel ik de mening dat deze medewerkers niet elders aan de slag mogen gaan. Ik zoek uit  of een «zwarte lijst» waar het Nationaal Ouderenfonds om vraagt of een « landelijk registratiepunt» mogelijk is. Hierbij komen nadrukkelijk ook de juridische aspecten van een dergelijke lijst of registratiepun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gema over het bericht dat een verzorgster steelt van een hoogbejaarde bewoner van een verzorgingshuis</dc:title>
    <meta:user-defined meta:name="OVERHEIDop.ParlID/DC.identifier">ah-tk-20112012-2453</meta:user-defined>
    <meta:user-defined meta:name="OVERHEIDop.vraagnummer">2012Z06736</meta:user-defined>
    <meta:user-defined meta:name="OVERHEIDop.aanhangselNummer">245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L.L.E. Veldhuijzen van Zanten-Hyllner</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Agema over het bericht dat een verzorgster steelt van een hoogbejaarde bewoner van een verzorgingshuis</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