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de leden <text:span text:style-name="ifm_span_font.bold_ifm">Bruins Slot</text:span> (CDA) en <text:span text:style-name="ifm_span_font.bold_ifm">Van Dekken</text:span> (PvdA) aan de minister van Volksgezondheid, Welzijn en Sport over <text:span text:style-name="ifm_span_font.italic_ifm">EU-miljarden naar topclubs</text:span> (ingezonden 23 maart 2012).</text:p>
      <text:p text:style-name="ifm_p_font.roman_mt.3.76mm_ifm">Antwoord van minister <text:span text:style-name="ifm_span_font.bold_ifm">Schippers</text:span> (Volksgezondheid, Welzijn en Sport) (ontvangen 9 mei 2012). Zie ook Aanhangsel Handelingen, vergaderjaar 2011–2012, nr. 
         2198.</text:p>
      <text:p text:style-name="ifm_p_mt.3.76mm_ifm">Vraag 1</text:p>
      <text:p text:style-name="ifm_p_ifm">Heeft u kennisgenomen van het artikel «Spaans godenvoetbal op onze zak?» over het kwijtschelden van miljoenenschulden van topclubs door de Spaanse overheid?<text:note text:id="ID-2012Z05996-d36e62" text:note-class="footnote"><text:note-citation text:label="1 ">1</text:note-citation><text:note-body><text:p text:style-name="ifm_p_font.normal_size.6.93pt_mt..5mm_indent.-0.1161in_mleft.0.1161in_ifm"> http://fd.nl/ondernemen/148511-1203/spaans-godenvoetbal-op-onze-zak
            </text:p></text:note-body></text:note>
      </text:p>
      <text:p text:style-name="ifm_p_mt.3.76mm_ifm">Antwoord 1</text:p>
      <text:p text:style-name="ifm_p_ifm">Ja.</text:p>
      <text:p text:style-name="ifm_p_mt.3.76mm_ifm">Vraag 2</text:p>
      <text:p text:style-name="ifm_p_ifm">Bent u van mening dat het onwenselijk is dat topclubs in bepaalde competities grote schulden opbouwen, waardoor er zeer ruime salarissen betaald kunnen worden aan spelers, en in feite oneerlijke concurrentie met andere competities ontstaat?</text:p>
      <text:p text:style-name="ifm_p_mt.3.76mm_ifm">Antwoord 2</text:p>
      <text:p text:style-name="ifm_p_ifm">Ja.</text:p>
      <text:p text:style-name="ifm_p_mt.3.76mm_ifm">Vraag 3</text:p>
      <text:p text:style-name="ifm_p_ifm">Deelt u in algemene zin de mening dat overheden en banken, die uit Europees belastinggeld gesteund worden, zeer terughoudend zouden moeten zijn in het financieel steunen van voetbalclubs die zelf voor vele miljoenen potverteren?</text:p>
      <text:p text:style-name="ifm_p_mt.3.76mm_ifm">Antwoord 3</text:p>
      <text:p text:style-name="ifm_p_ifm">Ja.</text:p>
      <text:p text:style-name="ifm_p_mt.3.76mm_ifm">Vraag 4 en 5</text:p>
      <text:p text:style-name="ifm_p_ifm">Wat is uw oordeel over de uitspraken van de Spaanse staatssecretaris van sport Miguel Cardenal, waaruit blijkt dat overwogen wordt om belastingschulden en achterstallige sociale zekerheidspremies van Spaanse voetbalclubs gedeeltelijk kwijt te schelden?</text:p>
      <text:p text:style-name="ifm_p_ifm">Bent u van mening dat dit onwenselijk zou zijn, gezien de opdracht waar Spanje voor staat om het financieringstekort terug te dringen van 8,5% naar 5,3%, en het feit dat de jeugdwerkloosheid 51% is?</text:p>
      <text:p text:style-name="ifm_p_mt.3.76mm_ifm">Antwoord 4 en 5</text:p>
      <text:p text:style-name="ifm_p_ifm">Uit navraag bij de Spaanse overheid blijkt dat de Spaanse staatssecretaris voor sport van mening is dat kwijtschelding van de schulden van desbetreffende clubs door de Spaanse overheid onwenselijk is. Voetbalclubs moeten net als andere organisaties aan hun verplichtingen voldoen. Inmiddels is deze informatie ook bevestigd in de media. Ik deel deze opvatting.</text:p>
      <text:p text:style-name="ifm_p_mt.3.76mm_ifm">Vraag 6 en 7</text:p>
      <text:p text:style-name="ifm_p_ifm">Bent u ervan op de hoogte dat vanaf het seizoen 2013/2014 de begrotingseisen voor Europese voetbalclubs door de Uefa strenger worden gemaakt, waarbij exorbitante schulden niet meer toegestaan worden? Welke mogelijkheden zijn er om «Financial fairplay» vanuit de Europese Unie te ondersteunen?</text:p>
      <text:p text:style-name="ifm_p_ifm">Welke mogelijkheden ziet u om met uw Europese ambtgenoten afspraken te maken om te voorkomen dat er via omwegen, zoals het kwijtschelden van belastingschulden, toch belastinggeld in het voetbal wordt gepompt?</text:p>
      <text:p text:style-name="ifm_p_mt.3.76mm_ifm">Antwoord 6 en 7</text:p>
      <text:p text:style-name="ifm_p_ifm">Ja, ik ben op de hoogte van de Financial Fair Play (FFP) regels van de UEFA.</text:p>
      <text:p text:style-name="ifm_p_ifm">Op 21 maart 2012 hebben de vice-president van de Europese Commissie Joaquín Almunia en de voorzitter van de UEFA Michel Platini een gezamenlijke verklaring afgegeven over de aanpak van FFP. Zowel de UEFA als de Europese Commissie streven naar een situatie waarin het betaald voetbal in Europa een gezonde financiële huishouding heeft; de UEFA door handhaving van de FFP-regels, de Europese Commissie door handhaving van de staatssteunregels.</text:p>
      <text:p text:style-name="ifm_p_ifm">Deze verklaring vormt de basis voor verdere samenwerking tussen de Europese Commissie en de UEFA met het oog op een eerlijke Europese voetbalcompetitie. De Europese Commissie en de UEFA gaan met elkaar in overleg over hoe de specificiteit van sport meegewogen kan worden bij de beoordeling van de verschillende fiscale maatregelen in de EU voor betaaldvoetbalorganisaties en de toekenning van andere steunmaatregelen door lidstaten.</text:p>
      <text:p text:style-name="ifm_p_ifm">Bij het verlenen van financiële steun aan betaaldvoetbalorganisaties (bvo’s) moeten de nationale en lokale overheden in de EU zich houden aan de staatssteunregels. Deze regels bieden het kader voor wat wel en niet mogelijk is met betrekking tot het direct of indirect financieel ondersteunen van bvo’s.</text:p>
      <text:p text:style-name="ifm_p_mt.3.76mm_ifm">Vraag 8</text:p>
      <text:p text:style-name="ifm_p_ifm">Wat vindt u van het feit dat Spaanse banken, zoals Bankia, aankloppen bij de Europese Centrale Bank (ECB) voor leningen terwijl zij ook honderden miljoenen euro’s in Real Mardrid stoppen?</text:p>
      <text:p text:style-name="ifm_p_mt.3.76mm_ifm">Antwoord 8</text:p>
      <text:p text:style-name="ifm_p_ifm">Alle Europese banken in het eurogebied kunnen een lening aangaan bij de ECB in het kader van de Long Term Refinancing Operation. Het is een individuele beslissing van een bank om al dan niet gebruik te maken van deze faciliteit. Er worden vanuit de ECB aan de leningen van de LTRO-faciliteit geen aanvullende eisen gesteld hoe dit geld moet worden besteed. Dit is beslissing van de deelnemende banken zelf. Gezien de onafhankelijkheid van de ECB treed ik niet in het afwegingskader van de ECB.</text:p>
      <text:p text:style-name="ifm_p_mt.3.76mm_ifm">Vraag 9</text:p>
      <text:p text:style-name="ifm_p_ifm">Hoe staat het met de financiële positie van de Nederlandse voetbalclubs in het betaald voetbal?</text:p>
      <text:p text:style-name="ifm_p_mt.3.76mm_ifm">Antwoord 9</text:p>
      <text:p text:style-name="ifm_p_ifm">Van de 36 betaald voetbalorganisaties in Nederland scoren er 9 onvoldoende volgens de meest recente meting met het Financieel Rating Systeem (FRS) van de KNVB. Deze score is gebaseerd op de jaarcijfers en prognosecijfers van seizoen 2011/’12. De indeling in categorieën van het FRS is een graadmeter voor de financiële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uins Slot en Van Dekken over EU-miljarden naar topclubs</dc:title>
    <meta:user-defined meta:name="OVERHEIDop.ParlID/DC.identifier">ah-tk-20112012-2448</meta:user-defined>
    <meta:user-defined meta:name="OVERHEIDop.vraagnummer">2012Z05996</meta:user-defined>
    <meta:user-defined meta:name="OVERHEIDop.aanhangselNummer">244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Bruins Slot en Van Dekken over EU-miljarden naar topclubs</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Cultuur en recreatie | Spor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