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het lid <text:span text:style-name="ifm_span_font.bold_ifm">Kooiman</text:span> (SP) aan de staatssecretaris van Volksgezondheid Welzijn en Sport en de minister van Veiligheid en Justitie over <text:span text:style-name="ifm_span_font.italic_ifm">de bezuinigingen op jongerenwerkers</text:span> (ingezonden 7 maart 2012).</text:p>
      <text:p text:style-name="ifm_p_font.roman_mt.3.76mm_ifm">Antwoord van staatssecretaris <text:span text:style-name="ifm_span_font.bold_ifm">Veldhuijzen van Zanten-Hyllner</text:span> (Volksgezondheid, Welzijn en Sport) (ontvangen 9 mei 2012). Zie ook Aanhangsel Handelingen, vergaderjaar 2011–2012, nr. 2055.</text:p>
      <text:p text:style-name="ifm_p_mt.3.76mm_ifm">Vraag 1</text:p>
      <text:p text:style-name="ifm_p_ifm">Wat is uw reactie op het bericht dat in veel gemeentes flink op het jongerenwerk wordt bezuinigd, en in een aantal plaatsen het jongerenwerk zelfs geheel verdwijnt?<text:note text:id="n1" text:note-class="footnote"><text:note-citation text:label="1 ">1</text:note-citation><text:note-body><text:p text:style-name="ifm_p_font.normal_size.6.93pt_mt..5mm_indent.-0.1161in_mleft.0.1161in_ifm">«Als jongerenwerk verdwijnt neemt de overlast toe», NRC Handelsblad, 2 maart 2012.</text:p></text:note-body></text:note>
      </text:p>
      <text:p text:style-name="ifm_p_mt.3.76mm_ifm">Antwoord 1</text:p>
      <text:p text:style-name="ifm_p_ifm">Het is aan het lokaal bestuur om te besluiten wie welke rol vervult en dus ook hoeveel wordt geïnvesteerd in lokaal jongerenwerk.</text:p>
      <text:p text:style-name="ifm_p_mt.3.76mm_ifm">Vraag 2 en 4</text:p>
      <text:p text:style-name="ifm_p_ifm">Erkent u dat jongerenwerk, mits goed uitgevoerd, vaak positieve effecten heeft voor de betreffende jongeren, de ervaren overlast en criminaliteit in de buurt afneemt en de veiligheidsbeleving van buurtbewoners vaak toeneemt?</text:p>
      <text:p text:style-name="ifm_p_ifm">Erkent u dat jongerenwerkers vaak een nuttige buffer zijn tussen de wijkagent en samenleving, zoals criminoloog Ferwerda stelt? Erkent u dat jongerenwerkers met name van groot belang kunnen zijn om te voorkomen dat jongeren van het «hinderlijke» of «overlastgevende» type afglijden naar de criminaliteit, en er bijvoorbeeld voor te zorgen dat meelopende broertjes en zusjes niet hetzelfde foute pad op gaan?</text:p>
      <text:p text:style-name="ifm_p_mt.3.76mm_ifm">Antwoord 2 en 4</text:p>
      <text:p text:style-name="ifm_p_ifm">Het jongerenwerk vervult van oudsher een speciale rol in de relatie jongere, buurt en welzijn.</text:p>
      <text:p text:style-name="ifm_p_ifm">Het kan een belangrijke rol spelen bij (vroegtijdige) signalering en ondersteuning van jongeren met problemen in de wijken. Problemen thuis en op straat gaan vaak hand in hand. Daarom geldt als uitgangspunt dat de benodigde ondersteuning zo dicht mogelijk bij kinderen en jongeren, in het gezin, op school en in de buurt in samenhang wordt georganiseerd. Ook in de aanpak van problematische jeugd is dit uitgangspunt leidend. Vroegtijdig en stevig ingrijpen voorkomt verder afglijden in hinderlijk, overlastgevend en crimineel gedrag. Wij merken daar wel bij op dat inzet van het jongerenwerk een van de interventies is die kunnen worden ingezet, en niet het enige beschikbare middel.</text:p>
      <text:p text:style-name="ifm_p_mt.3.76mm_ifm">Vraag 3 en 5</text:p>
      <text:p text:style-name="ifm_p_ifm">Deelt u de vrees van onderzoeker Witte, gespecialiseerd in jeugd- en veiligheidsbeleid, dat je problemen kunt verwachten als de jongerenwerkers uit de wijken verdwijnen? Zo niet, op basis van welke onderzoeken of ervaringen heeft u een andere mening?</text:p>
      <text:p text:style-name="ifm_p_ifm">Deelt u de vrees dat deze forse bezuinigingen op jongerenwerk in veel gemeenten een negatief effect zullen hebben op de ernst en omvang van overlast en criminaliteit? Zo ja, wat gaat u doen om dit te voorkomen?</text:p>
      <text:p text:style-name="ifm_p_mt.3.76mm_ifm">Antwoord 3 en 5</text:p>
      <text:p text:style-name="ifm_p_ifm">Zoals vermeld in het antwoord op vraag 2 en 4 is het aanbod van jongerenwerk niet het enige relevante aspect bij de aanpak van hinderlijk, overlastgevend en crimineel gedrag onder jongeren «op straat». Daarvoor is bijvoorbeeld ook een goede samenwerkende keten van jeugd- en jongerenwerk, politie en openbaar ministerie nodig. Het bevoegde gezag heeft hierin een cruciale rol. Afhankelijk van de lokale speerpunten en problematiek, zal een burgemeester, samen met politie en OM, een plan van aanpak maken op het terrein van jeugd- en jongeren. In een dergelijk plan van aanpak zullen keuzes tot uiting moeten komen als het gaat om in te zetten middelen en capaciteit. Wij hebben er vertrouwen in dat de lokale autoriteiten hierbij tot goede en verantwoorde keuzes komen.</text:p>
      <text:p text:style-name="ifm_p_mt.3.76mm_ifm">Vraag 6 en 7</text:p>
      <text:p text:style-name="ifm_p_ifm">Blijft het kabinet zich op het standpunt stellen dat gemeenten exclusief verantwoordelijk zijn voor het al dan niet inzetten van jongerenwerkers, ook als nu of in de nabije toekomst zou blijken dat door deze bezuinigingen op jongerenwerk overlast en criminaliteit zullen toenemen?</text:p>
      <text:p text:style-name="ifm_p_ifm">Erkent u dat een toename van overlast en criminaliteit op de langere termijn veel hogere kosten voor de rijksbegroting met zich mee zullen brengen dan het bedrag dat nu door deze bezuinigingen in de gemeentes wordt bespaard? Welke mogelijkheden ziet u om dit te voorkomen?</text:p>
      <text:p text:style-name="ifm_p_mt.3.76mm_ifm">Antwoord 6 en 7</text:p>
      <text:p text:style-name="ifm_p_ifm">Zoals vermeld in antwoord op vragen 3 en 5 hebben wij er vertrouwen in dat de lokale autoriteiten tot goede en verantwoorde keuzes zullen komen over de inzet van het jongerenwerk en de andere beschikbare middelen voor de aanpak van hinderlijk, overlastgevend en crimineel gedrag onder jongeren. Meer nog dan voor de Rijksbegroting is dat immers in het belang van de betreffende gemeenten zelf.</text:p>
      <text:p text:style-name="ifm_p_mt.3.76mm_ifm">Vraag 8</text:p>
      <text:p text:style-name="ifm_p_ifm">Deelt u de mening dat, gelet op de stelselwijziging jeugdzorg, gemeenten moeten inzetten op preventie, zoals het jongerenwerk, zodat jongeren geen zwaardere zorg nodig hebben? Zo ja, bent u bereid met de Vereniging Nederlandse Gemeenten te overleggen en afspraken te maken over de inzet van het jongerenwerk in de gemeenten?</text:p>
      <text:p text:style-name="ifm_p_mt.3.76mm_ifm">Antwoord 8</text:p>
      <text:p text:style-name="ifm_p_ifm">Eerdere ondersteuning en zorg op maat is één van de doelstellingen van de stelselherziening zorg voor jeugd. Gemeenten worden verantwoordelijk voor alle vormen van zorg voor jeugd, zowel preventieve ondersteuning als zwaardere vormen van zorg. Doordat regie en financiering naar één bestuurslaag (gemeente) gaan, kunnen gemeenten zelf prioriteiten stellen en is er een stimulans om meer te investeren in preventie.</text:p>
      <text:p text:style-name="ifm_p_ifm">In het ondersteuningsprogramma dat het rijk samen met de VNG aan gemeenten bieden in de aanloop naar de stelselherziening jeugd zal veel aandacht  besteed worden aan de beoogde zorginhoudelijke vernieuwing die onder andere gericht is op versterken van preventie. Het is echter aan de gemeenten om afspraken te maken over de vraag hoe de beschikbare middelen zo efficiënt mogelijk worden ingezet. Het behoort niet tot onze verantwoordelijkheden om afspraken te maken met gemeenten over de inzet van jongeren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ooiman over de bezuinigingen op jongerenwerkers</dc:title>
    <meta:user-defined meta:name="OVERHEIDop.ParlID/DC.identifier">ah-tk-20112012-2446</meta:user-defined>
    <meta:user-defined meta:name="OVERHEIDop.vraagnummer">2012Z04428</meta:user-defined>
    <meta:user-defined meta:name="OVERHEIDop.aanhangselNummer">244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Kooiman over de bezuinigingen op jongerenwerkers</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