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het lid <text:span text:style-name="ifm_span_font.bold_ifm">Bouwmeester</text:span> (PvdA) aan de staatssecretaris van Veiligheid en Justitie over <text:span text:style-name="ifm_span_font.italic_ifm">het forensisch psychiatrisch centrum De Oostvaarderskliniek</text:span> (ingezonden 18 april 2012).</text:p>
      <text:p text:style-name="ifm_p_font.roman_mt.3.76mm_ifm">Mededeling van minister <text:span text:style-name="ifm_span_font.bold_ifm">Opstelten</text:span> (Veiligheid en Justitie) (ontvangen 9 mei 2012).</text:p>
      <text:p text:style-name="ifm_p_mt.3.76mm_ifm">Vraag 1</text:p>
      <text:p text:style-name="ifm_p_ifm">Heeft u kennisgenomen van het bericht over de angstcultuur in De Oostvaarderskliniek in Almere ?<text:note text:id="ID-2012Z08342-d36e59" text:note-class="footnote"><text:note-citation text:label="1 ">1</text:note-citation><text:note-body><text:p text:style-name="ifm_p_font.normal_size.6.93pt_mt..5mm_indent.-0.1161in_mleft.0.1161in_ifm">
               http://www.ad.nl/ad/nl/1012/Nederland/article/detail/3241883/2012/04/17/Angstcultuur-in-tbs-kliniek-Almere.dhtml
            </text:p></text:note-body></text:note>
      </text:p>
      <text:p text:style-name="ifm_p_mt.3.76mm_ifm">Vraag 2</text:p>
      <text:p text:style-name="ifm_p_ifm">Is het waar dat er een gebrekkig alarmsysteem is in De Oostvaarderskliniek? Zo ja, hoe lang al? Is ooit overwogen om deze te vervangen? Zijn er andere tbs-instellingen, justitiële jeugdinrichtingen en penitentiaire inrichtingen met een gebrekkig alarmsysteem?</text:p>
      <text:p text:style-name="ifm_p_mt.3.76mm_ifm">Vraag 3</text:p>
      <text:p text:style-name="ifm_p_ifm">Hoe moet worden voorkomen dat personeelsleden uit angst voor de reactie van de directie problemen die op de afdelingen spelen niet melden?</text:p>
      <text:p text:style-name="ifm_p_mt.3.76mm_ifm">Vraag 4</text:p>
      <text:p text:style-name="ifm_p_ifm">Is het denkbaar dat een kliniek conform het protocol handelt bij incidenten, maar dat het geen garantie is voor de positie van het personeel?</text:p>
      <text:p text:style-name="ifm_p_mt.3.76mm_ifm">Vraag 5</text:p>
      <text:p text:style-name="ifm_p_ifm">Hoe beoordeelt u het verwijt dat gebrek aan transparantie kenmerkend is voor de hele sector? Welke gevolgen kunnen kleven aan het slecht of niet oppakken van een melding van incidenten?</text:p>
      <text:p text:style-name="ifm_p_mt.3.76mm_ifm">Vraag 6</text:p>
      <text:p text:style-name="ifm_p_ifm">Wist u dat cliënten incidenten niet durven te melden? Zo nee, bent u bereid onderzoek te doen onder cliënten en personeelsleden om te kijken of er een probleem is en hoe groot dat probleem is? Zo nee, waarom niet? Zo ja, wie zal dan het beste dat onderzoek kunnen verrichten, zodat zowel patiënten als personeelsleden zich vrij voelen om mee te werken aan dat onderzoek?</text:p>
      <text:h text:style-name="ifm_p_font.bold_mt.5.08mm_page.keep-with-next_ifm" text:outline-level="2">Mededeling</text:h>
      <text:p text:style-name="ifm_p_mt.4.23mm_ifm">Hierbij deel ik u mede dat de schriftelijke vragen van het lid Bouwmeester (PvdA) van uw Kamer aan de Staatssecretaris van Veiligheid en Justitie over forensisch psychiatrisch centrum De Oostvaarderskliniek (ingezonden 18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forensisch psychiatrisch centrum De Oostvaarderskliniek</dc:title>
    <meta:user-defined meta:name="OVERHEIDop.ParlID/DC.identifier">ah-tk-20112012-2443</meta:user-defined>
    <meta:user-defined meta:name="OVERHEIDop.vraagnummer">2012Z08342</meta:user-defined>
    <meta:user-defined meta:name="OVERHEIDop.aanhangselNummer">2443</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I.W. Opstelten</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Bouwmeester over forensisch psychiatrisch centrum De Oostvaarderskliniek</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