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4</text:p>
      <text:p text:style-name="kamervragen">Vragen van het lid 
            Berndsen
            (D66) aan de minister van Veiligheid en Justitie over rellen veroorzaakt door voetbalsupporters in Rotterdam (ingezonden 20 september
            2011).
         </text:p>
      <text:p text:style-name="kamervragen">Mededeling van minister 
            Opstelten
            (Veiligheid en Justitie) (ontvangen 7 oktober 2011)
         </text:p>
      <text:h text:outline-level="2" text:style-name="stuktitel">Vraag 1
            </text:h>
      <text:p text:style-name="vraag">Wat is uw reactie op de schrikbarende situatie in Rotterdam dit weekeinde, waarbij rellende voetbalsupporters zo ver over
               de schreef zijn gegaan dat de politie het vuurwapen moest trekken?<text:note text:id="ID-2011Z18034-d29e98" text:note-class="footnote"><text:note-citation text:label="1">1</text:note-citation><text:note-body><text:p> Elsevier, «Zeven aanhoudingen na rellen bij Feyenoord stadion» http://www.elsevier.nl/web/Nieuws/Nederland/316861/Zeven-aanhoudingen-na-rellen-bij-Feyenoordstadion.htm,
                  18 september 2011
               </text:p></text:note-body></text:note>
               
            </text:p>
      <text:h text:outline-level="2" text:style-name="stuktitel">Vraag 2
            </text:h>
      <text:p text:style-name="vraag">Bent u van mening dat in het algemeen het lokale gezag voldoende middelen in handen heeft om dit soort ongeregeldheden adequaat
               te bestrijden?
            </text:p>
      <text:p text:style-name="vraag">Zo ja, welke middelen beschouwt u hiervoor als voldoende adequaat?</text:p>
      <text:p text:style-name="vraag">Zo nee, waarom niet?</text:p>
      <text:h text:outline-level="2" text:style-name="stuktitel">Vraag 3
            </text:h>
      <text:p text:style-name="vraag">Is in dit geval de Voetbalwet ingezet om de genoemde rellen in Rotterdam te bestrijden? Zo ja, op welke wijze? Zo nee, waarom
               niet?
            </text:p>
      <text:h text:outline-level="2" text:style-name="stuktitel">Vraag 4
            </text:h>
      <text:p text:style-name="vraag">Biedt de Voetbalwet volgens u voldoende handvatten om ongeregeldheden zoals deze adequaat te bestrijden? Zo ja, waar blijkt
               dat uit? Zo nee, waarom niet?
            </text:p>
      <text:h text:outline-level="2" text:style-name="kamervraagopmerking_kop">Mededeling
            </text:h>
      <text:p text:style-name="kamervraagopmerking">Hierbij bericht ik u dat de schriftelijke vragen van het lid Berndsen (D66) over rellen veroorzaakt door voetbalsupporters
               in Rotterdam (ingezonden 20 september 2011) niet binnen de gebruikelijke termijn kunnen worden beantwoord, aangezien nog niet
               alle benodigde informatie ontvangen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