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4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37</text:p>
      <text:p text:style-name="ifm_p_font.roman_mt.3.76mm_ifm">Vragen van het lid <text:span text:style-name="ifm_span_font.bold_ifm">De Mos</text:span> (PVV) aan de minister van Volksgezondheid, Welzijn en Sport over <text:span text:style-name="ifm_span_font.italic_ifm">het artikel «Alfred werd gewoon in zijn gezicht gestampt»</text:span> (ingezonden 17 april 2012).</text:p>
      <text:p text:style-name="ifm_p_font.roman_mt.3.76mm_ifm">Mededeling van minister <text:span text:style-name="ifm_span_font.bold_ifm">Schippers</text:span> (Volksgezondheid, Welzijn en Sport) (ontvangen 9 mei 2012).</text:p>
      <text:p text:style-name="ifm_p_mt.3.76mm_ifm">Vraag 1</text:p>
      <text:p text:style-name="ifm_p_ifm">Bent u bekend met het artikel «Alfred werd gewoon in zijn gezicht gestampt»?<text:note text:id="ID-2012Z08153-d36e57" text:note-class="footnote"><text:note-citation text:label="1 ">1</text:note-citation><text:note-body><text:p text:style-name="ifm_p_font.normal_size.6.93pt_mt..5mm_indent.-0.1161in_mleft.0.1161in_ifm">AD, 16-4-2012.</text:p></text:note-body></text:note>
      </text:p>
      <text:p text:style-name="ifm_p_mt.3.76mm_ifm">Vraag 2</text:p>
      <text:p text:style-name="ifm_p_ifm">Deelt u de mening dat leden van een sportbond die verantwoordelijk zijn voor het ontstaan van vechtpartijen en fysiek geweld gebruiken bij geen enkele sportbond meer welkom zouden mogen zijn? Zo ja, wilt u in samenspraak met de sportbonden bewerkstelligen dat geweldplegers bij amateurverenigingen een gebiedsverbod krijgen opgelegd en, indien zij een lidmaatschap hebben, dit wordt ingetrokken en zij levenslang worden geschorst?</text:p>
      <text:p text:style-name="ifm_p_mt.3.76mm_ifm">Vraag 3</text:p>
      <text:p text:style-name="ifm_p_ifm">Hoe staat het met de realisatie van de door u gewenste komst van een zwarte lijst wangedrag sport?</text:p>
      <text:p text:style-name="ifm_p_mt.3.76mm_ifm">Vraag 4</text:p>
      <text:p text:style-name="ifm_p_ifm">Bent u bereid alle Nederlandse sportbonden op te roepen een voor elke sportbond toegankelijke zwarte lijst te maken met daarop de rotte appels, zodat iemand die een levenslange schorsing en/of een gebiedsverbod heeft bij een amateurclub bij geen enkele andere sportclub meer aan het rellen kan slaan? Zo neen, waarom niet?</text:p>
      <text:h text:style-name="ifm_p_font.bold_mt.5.08mm_page.keep-with-next_ifm" text:outline-level="2">Mededeling</text:h>
      <text:p text:style-name="ifm_p_mt.4.23mm_ifm">De vragen van het Kamerlid De Mos (PVV) over het artikel «Alfred werd gewoon in zijn gezicht gestampt»  (2012Z08153) kunnen tot mijn spijt niet binnen de gebruikelijke termijn worden beantwoord.</text:p>
      <text:p text:style-name="ifm_p_ifm">De reden van het uitstel is dat afstemming met andere departementen en derd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De Mos over het artikel ‘Alfred werd gewoon in zijn gezicht gestampt’</dc:title>
    <meta:user-defined meta:name="OVERHEIDop.ParlID/DC.identifier">ah-tk-20112012-2437</meta:user-defined>
    <meta:user-defined meta:name="OVERHEIDop.vraagnummer">2012Z08153</meta:user-defined>
    <meta:user-defined meta:name="OVERHEIDop.aanhangselNummer">243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 de Mos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De Mos over het artikel ‘Alfred werd gewoon in zijn gezicht gestampt’</meta:user-defined>
    <meta:user-defined meta:name="DCTERMS.W3CDTF/DCTERMS.available">2012-05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09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