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5</text:p>
      <text:p text:style-name="ifm_p_font.roman_mt.3.76mm_ifm">Vragen van de leden <text:span text:style-name="ifm_span_font.bold_ifm">Van Dekken</text:span> en <text:span text:style-name="ifm_span_font.bold_ifm">Recourt</text:span> (beiden PvdA) aan de ministers van Volksgezondheid, Welzijn en Sport en van Veiligheid en Justitie over <text:span text:style-name="ifm_span_font.italic_ifm">matchfixing</text:span> (ingezonden 13 april 2012).</text:p>
      <text:p text:style-name="ifm_p_font.roman_mt.3.76mm_ifm">Mededeling van minister <text:span text:style-name="ifm_span_font.bold_ifm">Schippers</text:span> (Volksgezondheid, Welzijn en Sport) (ontvangen 9 mei 2012).</text:p>
      <text:p text:style-name="ifm_p_mt.3.76mm_ifm">Vraag 1</text:p>
      <text:p text:style-name="ifm_p_ifm">Heeft u kennisgenomen van het artikel «De Finse Fiks. Ook het minst corrupte land van Europa in de greep van de gokmaffia»?<text:note text:id="ID-2012Z07834-d36e60" text:note-class="footnote"><text:note-citation text:label="1 ">1</text:note-citation><text:note-body><text:p text:style-name="ifm_p_font.normal_size.6.93pt_mt..5mm_indent.-0.1161in_mleft.0.1161in_ifm"> Voetbal International, «De Finse Fiks. Ook het minst corrupte land van europa inde greep van de gokmaffia» week 15 pagina 116–119.</text:p></text:note-body></text:note>
      </text:p>
      <text:p text:style-name="ifm_p_mt.3.76mm_ifm">Vraag 2</text:p>
      <text:p text:style-name="ifm_p_ifm">Hoe beoordeelt u het feit dat ook Finland, het land dat volgens de meest recente cijfers van de gerenommeerde Transparancy International Index het minst corrupte land van heel Europa is, in de greep is van de gokmaffia?</text:p>
      <text:p text:style-name="ifm_p_mt.3.76mm_ifm">Vraag 3</text:p>
      <text:p text:style-name="ifm_p_ifm">Is het waar dat de stadions in Finland niet meer vol zitten omdat het voetbal de dreun van het matchfixing niet meer te boven is gekomen?</text:p>
      <text:p text:style-name="ifm_p_mt.3.76mm_ifm">Vraag 4</text:p>
      <text:p text:style-name="ifm_p_ifm">Is het waar dat jonge voetballers uit arme landen de grens over worden gelokt met mooie beloftes over een voetbalcarrière, terwijl deze spelers in werkelijkheid door de voetbalmaffia ingezet worden bij het matchfixen? Hoe beoordeelt u de stelling dat hier sprake is van «moderne slavernij»? Sluit u uit dat deze praktijken zich ook in Nederland voordoen?</text:p>
      <text:p text:style-name="ifm_p_mt.3.76mm_ifm">Vraag 5</text:p>
      <text:p text:style-name="ifm_p_ifm">Klopt het bericht dat makelaars voor luttele bedragen het spelerspaspoort kopen van deze uit arme landen afkomstige spelers, om vervolgens deze jongens «te laten doen wat zij willen»? Houdt u er rekening me dat deze praktijken zich ook in Nederland voordoen? Wordt er onderzoek gedaan naar de aard en omvang van de «moderne slavernij» in het voetbal en de rol die makelaars mogelijk bij deze praktijken vervullen? Zo ja, welk onderzoek? Zo nee, bent u bereid dit alsnog te onderzoeken?</text:p>
      <text:p text:style-name="ifm_p_mt.3.76mm_ifm">Vraag 6</text:p>
      <text:p text:style-name="ifm_p_ifm">Bent u, ook na deze aanvullende berichten, nog steeds niet bereid om extra tijd en geld vrij te maken voor een onderzoek naar de fixbendes?<text:note text:id="ID-2012Z07834-d36e98" text:note-class="footnote"><text:note-citation text:label="2 ">2</text:note-citation><text:note-body><text:p text:style-name="ifm_p_font.normal_size.6.93pt_mt..5mm_indent.-0.1161in_mleft.0.1161in_ifm"> Voetbal International, Naïef te denken dat we voor matchfixing immuun zouden zijn» week 15 pagina 121.</text:p></text:note-body></text:note>
      </text:p>
      <text:p text:style-name="ifm_p_mt.3.76mm_ifm">Vraag 7</text:p>
      <text:p text:style-name="ifm_p_ifm">Blijft u van mening dat het primair de verantwoordelijkheid is van spelers om niet toe te geven aan de verleidingen, of ziet u voor u zelf een rol bij het voorkomen en opsporen van dergelijke delicten, nu blijkt dat criminelen een serieuze bedreiging vormen voor het voetbal en de vaak jonge en vaak uit arme landen afkomstige spelers? Zo ja, welke? Zo nee, waarom niet?</text:p>
      <text:h text:style-name="ifm_p_font.bold_mt.5.08mm_page.keep-with-next_ifm" text:outline-level="2">Mededeling</text:h>
      <text:p text:style-name="ifm_p_mt.4.23mm_ifm">De vragen van de Kamerleden Van Dekken (PvdA) en Recourt (PvdA) over matchfixing (2012Z07834) kunnen tot mijn spijt niet binnen de gebruikelijke termijn worden beantwoord.</text:p>
      <text:p text:style-name="ifm_p_ifm">De reden van het uitstel is dat interdepartementaal overle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Dekken en Recourt over matchfixing</dc:title>
    <meta:user-defined meta:name="OVERHEIDop.ParlID/DC.identifier">ah-tk-20112012-2435</meta:user-defined>
    <meta:user-defined meta:name="OVERHEIDop.vraagnummer">2012Z07834</meta:user-defined>
    <meta:user-defined meta:name="OVERHEIDop.aanhangselNummer">2435</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T.R. van Dekken</meta:user-defined>
    <meta:user-defined meta:name="OVERHEIDop.ontvanger">E.I. Schippers</meta:user-defined>
    <meta:user-defined meta:name="OVERHEIDop.vergaderjaar">2011-2012</meta:user-defined>
    <meta:user-defined meta:name="DCTERMS.W3CDTF/OVERHEIDop.datumOntvangst">2012-05-09</meta:user-defined>
    <meta:user-defined meta:name="OVERHEID.StatenGeneraal/DC.creator">Tweede Kamer der Staten-Generaal</meta:user-defined>
    <dc:language>nl</dc:language>
    <meta:user-defined meta:name="DCTERMS.alternative"/>
    <meta:user-defined meta:name="DC.title">Uitstel beantwoording vragen Van Dekken en Recourt over matchfixing</meta:user-defined>
    <meta:user-defined meta:name="DCTERMS.W3CDTF/DCTERMS.available">2012-05-10</meta:user-defined>
    <meta:user-defined meta:name="OVERHEIDop.publicationName">Kamervragen (Aanhangsel)</meta:user-defined>
    <meta:user-defined meta:name="OVERHEID.Organisatietype/OVERHEID.organisationType">staten generaal</meta:user-defined>
    <meta:user-defined meta:name="DCTERMS.W3CDTF/DCTERMS.issued">2012-05-09</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