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text:span text:style-name="ifm_span_font.bold_ifm">Van Bommel</text:span> (SP), <text:span text:style-name="ifm_span_font.bold_ifm">Ormel</text:span> (CDA), <text:span text:style-name="ifm_span_font.bold_ifm">Ten Broeke</text:span> (VVD) en <text:span text:style-name="ifm_span_font.bold_ifm">El Fassed</text:span> (GroenLinks) aan de minister van Buitenlandse Zaken over <text:span text:style-name="ifm_span_font.italic_ifm">vrouwenrechten in Egypte</text:span> (ingezonden 17 april 2012).</text:p>
      <text:p text:style-name="ifm_p_font.roman_mt.3.76mm_ifm">Antwoord van minister <text:span text:style-name="ifm_span_font.bold_ifm">Rosenthal</text:span> (Buitenlandse Zaken) (ontvangen 8 mei 2012).</text:p>
      <text:p text:style-name="ifm_p_mt.3.76mm_ifm">Vraag 1</text:p>
      <text:p text:style-name="ifm_p_ifm">Heeft u kennisgenomen van de reportages in het tv-programma Door de Wereld en het Radio 1-programma Dit is de Dag aangaande de ontvoeringen van Koptische meisjes, waarbij ook sprake is van gedwongen bekeringen?<text:note text:id="ID-2012Z08144-d36e76" text:note-class="footnote"><text:note-citation text:label="1 ">1</text:note-citation><text:note-body><text:p text:style-name="ifm_p_font.normal_size.6.93pt_mt..5mm_indent.-0.1161in_mleft.0.1161in_ifm">Reportages van 14 april jl.</text:p></text:note-body></text:note>
      </text:p>
      <text:p text:style-name="ifm_p_mt.3.76mm_ifm">Antwoord 1</text:p>
      <text:p text:style-name="ifm_p_ifm">Ja.</text:p>
      <text:p text:style-name="ifm_p_mt.3.76mm_ifm">Vraag 2</text:p>
      <text:p text:style-name="ifm_p_ifm">Kunt u bevestigen dat alleen al de afgelopen 10 maanden meer dan 1 500 Koptische meisjes zijn ontvoerd? Zo nee, wat is dan wel de situatie?</text:p>
      <text:p text:style-name="ifm_p_mt.3.76mm_ifm">Antwoord 2</text:p>
      <text:p text:style-name="ifm_p_ifm">Er zijn in Egypte geen betrouwbare criminaliteitsstatistieken voorhanden. Criminaliteit is sinds begin 2011 toegenomen, evenals het aantal ontvoeringen om losgeld. Verschillende gerenommeerde Egyptische mensenrechtenverdedigers, waaronder ook Kopten, kunnen niet bevestigen dat het genoemde aantal ontvoerde Koptische meisjes juist is. Zij benadrukken dat bij een aanzienlijk deel van de gevallen waarin de ouders spreken van «ontvoeringen», het in werkelijkheid blijkt te gaan om meisjes die van huis zijn weggelopen vanwege strenge sociale controle of vanwege niet getolereerde interreligieuze relaties. Ook in moslimgezinnen komen dergelijke «vermissingen» voor.</text:p>
      <text:p text:style-name="ifm_p_mt.3.76mm_ifm">Vraag 3</text:p>
      <text:p text:style-name="ifm_p_ifm">Deelt u de mening dat er een causaal verband bestaat tussen de groeiende invloed van het Salafisme in Egypte en de explosieve toename van deze ontvoeringen, gedwongen bekeringen en de afname van vrouwenrechten in het algemeen, waaronder, maar niet beperkt tot, vrouwenbesnijdenis? Deelt u de zorgen over de vrouwenrechten in Egypte? Hoe verhoudt zich dit tot uw beleid «less for less» en «more for more»?</text:p>
      <text:p text:style-name="ifm_p_mt.3.76mm_ifm">Antwoord 3</text:p>
      <text:p text:style-name="ifm_p_ifm">Aangezien betrouwbare criminaliteitsstatistieken ontbreken is het lastig uitspraken te doen over toename van ontvoeringen en gedwongen bekering. Vrouwenbesnijdenis komt in Egypte onder alle religieuze groeperingen voor. De verwachte, eerstvolgende <text:span text:style-name="ifm_span_font.italic_ifm">Egyptian Demographic Health Survey</text:span> is de enige betrouwbare indicator voor de prevalentie van vrouwenbesnijdenis.</text:p>
      <text:p text:style-name="ifm_p_ifm">Egypte kampt met druk op vrouwenrechten en spanningen tussen verschillende religieuze groeperingen.</text:p>
      <text:p text:style-name="ifm_p_ifm">Als reactie op de gebrekkige voortgang in het transitieproces en het achterblijven van verbeteringen in de mensenrechtensituatie in Egypte, heeft de Nederlandse regering de overheidssamenwerking met Egypte in het kader van Matra-Zuid opgeschort. De resterende steun die Egypte in het kader van MATRA-zuid ontvangt ter bevordering van het Egyptische transitieproces komt ten goede aan het maatschappelijk middenveld.</text:p>
      <text:p text:style-name="ifm_p_mt.3.76mm_ifm">Vraag 4 en 6</text:p>
      <text:p text:style-name="ifm_p_ifm">Deelt u de mening dat de daders van deze misdaden vrijelijk hun gang kunnen gaan gezien het feit dat de Egyptische politie deze zaken amper onderzoekt en er geen daders berecht worden? Bent u bereid uw Egyptische ambtsgenoot op zijn verantwoordelijkheid aan te spreken?</text:p>
      <text:p text:style-name="ifm_p_ifm">Bent u bereid uw zorgen over de explosieve toename van ontvoeringen, gedwongen bekeringen en vrouwenbesnijdenis over te brengen aan uw Egyptische ambtsgenoot? Bent u voorts bereid om hier ook binnen de EU draagvlak voor te zoeken en de Hoge Vertegenwoordiger voor het Gemeenschappelijk Buitenlands en Veiligheidsbeleid te verzoeken Egypte hierop aan te spreken?</text:p>
      <text:p text:style-name="ifm_p_mt.3.76mm_ifm">Antwoord 4 en 6</text:p>
      <text:p text:style-name="ifm_p_ifm">Nederland onderstreept zowel in bilaterale contacten met Egyptische autoriteiten, als in EU-verband, het belang van de toepassing en uitvoering van rechtsstatelijkheid en het belang om straffeloosheid tegen te gaan. Nederland zet zich van oudsher in voor de bescherming van vrouwenrechten in Egypte. Over dit thema vindt nauw overleg plaats met andere actoren, waaronder de EU. In officiële contacten met de Egyptische autoriteiten, zowel bilateraal als in EU-verband, wordt het belang van vrouwenrechten en bescherming van minderheden benadrukt en wordt Egypte gewezen op zijn internationale verplichtingen op het gebied van mensenrechten.</text:p>
      <text:p text:style-name="ifm_p_mt.3.76mm_ifm">Vraag 5</text:p>
      <text:p text:style-name="ifm_p_ifm">Wordt in de vrouwenrechtenprojecten die onder het Matra-Zuid programma vallen hier specifiek aandacht aan besteed?  Zo ja, over welke projecten gaat het hier? Zo nee, bent u alsnog bereid hier via het Matra-Zuid programma specifiek aandacht aan te besteden?</text:p>
      <text:p text:style-name="ifm_p_mt.3.76mm_ifm">Antwoord 5</text:p>
      <text:p text:style-name="ifm_p_ifm">Binnen de voor Egypte ter beschikking staande fondsen is het thema vrouwenrechten één van de prioritaire thema’s. Voor vrouwenrechtenprojecten in Egypte zijn ook in 2012 extra middelen beschikbaar. Nederland steunt verschillende projecten die streven naar onder meer een adequate politieke belangenbehartiging van vrouwen(rechten), het uitbannen van de Egyptische cultuur van vrouwenbesnijdenis en het bevorderen van de opvang en zelfontplooiing van meisjes.</text:p>
      <text:p text:style-name="ifm_p_ifm">In het kader van de pilot vrijheid van godsdienst en levensovertuiging zet Nederland zich in voor de verbetering van de positie van religieuze minderheden in Egypte.</text:p>
      <text:p text:style-name="ifm_p_ifm">Daarnaast hebben Egyptische vrouwenorganisaties financiering aangevraagd bij het <text:span text:style-name="ifm_span_font.italic_ifm">UN Women Fund for Gender Equality</text:span> dat in 2011 en 2012 op de Arabische regio is gericht. Nederland heeft in 2011 € 950 000 aan dit fonds bij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der Staaij, De Roon, Van Bommel, Ormel, Ten Broeke en El Fassed over vrouwenrechten in Egypte</dc:title>
    <meta:user-defined meta:name="OVERHEIDop.ParlID/DC.identifier">ah-tk-20112012-2430</meta:user-defined>
    <meta:user-defined meta:name="OVERHEIDop.vraagnummer">2012Z08144</meta:user-defined>
    <meta:user-defined meta:name="OVERHEIDop.aanhangselNummer">243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H. van Bommel</meta:user-defined>
    <meta:user-defined meta:name="OVERHEIDop.indiener">H.J. Ormel</meta:user-defined>
    <meta:user-defined meta:name="OVERHEIDop.indiener">J.H. ten Broeke</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Voordewind, Van der Staaij, De Roon, Van Bommel, Ormel, Ten Broeke en El Fassed over vrouwenrechten in Egypte</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