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Driessen</text:span> (PVV) aan de minister van Buitenlandse Zaken over <text:span text:style-name="ifm_span_font.italic_ifm">de invoering van de sharia in Timboektoe</text:span> (ingezonden 6 april 2012).</text:p>
      <text:p text:style-name="ifm_p_font.roman_mt.3.76mm_ifm">Antwoord van minister <text:span text:style-name="ifm_span_font.bold_ifm">Rosenthal</text:span> (Buitenlandse Zaken) (ontvangen 8 mei 2012).</text:p>
      <text:p text:style-name="ifm_p_mt.3.76mm_ifm">Vraag 1</text:p>
      <text:p text:style-name="ifm_p_ifm">Deelt u de afschuw over het feit dat de Toearegs de inwoners van de stad Timboektoe in Mali de sharia hebben opgelegd?<text:note text:id="ID-2012Z07293-d36e58" text:note-class="footnote"><text:note-citation text:label="1 ">1</text:note-citation><text:note-body><text:p text:style-name="ifm_p_font.normal_size.6.93pt_mt..5mm_indent.-0.1161in_mleft.0.1161in_ifm">
               http://nos.nl/artikel/359268-sharia-ingevoerd-in-timboektoe.html
            </text:p></text:note-body></text:note> Is de sharia ook in andere delen van Mali ingevoerd?</text:p>
      <text:p text:style-name="ifm_p_mt.3.76mm_ifm">Antwoord 1</text:p>
      <text:p text:style-name="ifm_p_ifm">De huidige situatie in (het noorden van) Mali is instabiel en onveilig en geeft aanleiding tot zorg, zoals ook is vastgesteld tijdens de RBZ van 23 april jl. Onafhankelijke bevestiging van invoering van de sharia in delen van Mali kan niet worden gegeven.</text:p>
      <text:p text:style-name="ifm_p_mt.3.76mm_ifm">Vraag 2</text:p>
      <text:p text:style-name="ifm_p_ifm">Is het waar dat de islamitische Ansar Dine in contact staat met de jihadisten van Al-Qaeda in de islamitische Maghreb?</text:p>
      <text:p text:style-name="ifm_p_mt.3.76mm_ifm">Antwoord 2</text:p>
      <text:p text:style-name="ifm_p_ifm">Er zijn contacten tussen aanhangers van Ansar ud-Dine en «Al Qaeda in de Islamitische Maghreb» (AQIM). In het algemeen staat Ansar ud-Dine bekend als een radicaal islamitische groepering die confrontatie voorstaat.</text:p>
      <text:p text:style-name="ifm_p_mt.3.76mm_ifm">Vraag 3</text:p>
      <text:p text:style-name="ifm_p_ifm">Bent u bereid in internationaal verband de invoering van de sharia in delen van Mali expliciet te veroordelen? Zo nee, waarom niet?</text:p>
      <text:p text:style-name="ifm_p_mt.3.76mm_ifm">Antwoord 3</text:p>
      <text:p text:style-name="ifm_p_ifm">In internationaal verband worden de ontwikkelingen in Mali met zorg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riessen over de invoering van de sharia in Timboektoe</dc:title>
    <meta:user-defined meta:name="OVERHEIDop.ParlID/DC.identifier">ah-tk-20112012-2424</meta:user-defined>
    <meta:user-defined meta:name="OVERHEIDop.vraagnummer">2012Z07293</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U. Rosenthal</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Driessen over de invoering van de sharia in Timboektoe</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