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3</text:p>
      <text:p text:style-name="ifm_p_font.roman_mt.3.76mm_ifm">Vragen van het lid <text:span text:style-name="ifm_span_font.bold_ifm">Ouwehand</text:span> (PvdD) aan de staatssecretaris van Economische Zaken, Landbouw en Innovatie over <text:span text:style-name="ifm_span_font.italic_ifm">bomen die moesten wijken voor een transport van biertanks in Schinnen</text:span> (ingezonden 4 april 2012).</text:p>
      <text:p text:style-name="ifm_p_font.roman_mt.3.76mm_ifm">Antwoord van staatssecretaris <text:span text:style-name="ifm_span_font.bold_ifm">Bleker</text:span> (Economische Zaken, Landbouw en Innovatie) (ontvangen 8 mei 2012).</text:p>
      <text:p text:style-name="ifm_p_mt.3.76mm_ifm">Vraag 1, 2, 3, 4, 5 en 6</text:p>
      <text:p text:style-name="ifm_p_ifm">Was u ook zo verbaasd dat er tijdens het transport van twee nieuwe biertanks voor de Alfa brouwerij in Thull op maandag 2 april jl. stante pede werd besloten twee bomen in Schinnen te kappen, omdat de biertanks niet tussen het huis en de bomen aan de overkant van de weg door zouden kunnen? Zo nee, vindt u het een normale gang van zaken dat bomen zomaar moeten wijken, terwijl van tevoren berekend had kunnen worden dat dit transport er op deze manier niet langs kon en eventuele alternatieven bekeken hadden kunnen worden?</text:p>
      <text:p text:style-name="ifm_p_ifm">Onderschrijft u dat voor het kappen van deze bomen in Schinnen een omgevingsvergunning vereist is, waarin de gemeente afweegt of de kap van de boom noodzakelijk is vanwege bijvoorbeeld het gevaar op schade voor de omgeving en dit wel opweegt tegen de natuurwaarde, de bijdrage van de boom aan stads- en dorpsschoon en de landschappelijke en beeldbepalende waarde van de boom?</text:p>
      <text:p text:style-name="ifm_p_ifm">Is het waar dat de bomen in Schinnen zijn gekapt zonder een afgegeven omgevingsvergunning? Zo nee, kunt u uiteenzetten hoe de gemeente een eventuele omgevingsvergunning of goedkeuring voor de kap heeft kunnen afgeven, kennelijk zonder de wettelijke inspraaktermijn op het ontwerpbesluit daarbij te betrekken?</text:p>
      <text:p text:style-name="ifm_p_ifm">Wat vindt u ervan dat kennelijk alle gangbare procedures aan de kant zijn geschoven, de bomen zonder vergunning zijn gekapt en omwonenden en belanghebbenden geen mogelijkheden voor inspraak hebben gekregen, enkel omdat bleek dat de nieuwe biertanks niet via deze route getransporteerd konden worden?</text:p>
      <text:p text:style-name="ifm_p_ifm">Vindt u het ook niet een beetje zuur dat Schinnen deze bomen moet missen, terwijl de NAVO eerder in 2006 al zonder deugdelijke vergunning bomen heeft laten kappen in het nabijgelegen Schinveld ten behoeve van de vliegbasis Geilenkirchen en zij dit bos tot op heden nog steeds niet heeft gecompenseerd? Zo nee, denkt u dat de omgeving van Schinnen op deze manier nog wel bomen overhoudt?</text:p>
      <text:p text:style-name="ifm_p_ifm">Deelt u de mening dat deze bomen niet gekapt hadden mogen worden? Zo ja, welke consequenties verbindt u hieraan? Zo nee, waarom niet?</text:p>
      <text:p text:style-name="ifm_p_mt.3.76mm_ifm">Antwoord 1, 2, 3, 4, 5 en 6</text:p>
      <text:p text:style-name="ifm_p_ifm">Op het kappen van deze bomen is het kapbeleid van de gemeente Schinnen van toepassing. De gemeente Schinnen heeft mij laten weten dat in dit geval geen omgevingsvergunning nodig was. Ik spreek geen oordeel uit over de toepassing van het autonome beleid van de gemeente Schi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Ouwehand over de kap van twee bomen in Schinnen</dc:title>
    <meta:user-defined meta:name="OVERHEIDop.ParlID/DC.identifier">ah-tk-20112012-2423</meta:user-defined>
    <meta:user-defined meta:name="OVERHEIDop.vraagnummer">2012Z07036</meta:user-defined>
    <meta:user-defined meta:name="OVERHEIDop.aanhangselNummer">2423</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H. Bleker</meta:user-defined>
    <meta:user-defined meta:name="OVERHEIDop.vergaderjaar">2011-2012</meta:user-defined>
    <meta:user-defined meta:name="DCTERMS.W3CDTF/OVERHEIDop.datumOntvangst">2012-05-08</meta:user-defined>
    <meta:user-defined meta:name="OVERHEID.StatenGeneraal/DC.creator">Tweede Kamer der Staten-Generaal</meta:user-defined>
    <dc:language>nl</dc:language>
    <meta:user-defined meta:name="DCTERMS.alternative"/>
    <meta:user-defined meta:name="DC.title">Antwoord vragen Ouwehand over de kap van twee bomen in Schinnen</meta:user-defined>
    <meta:user-defined meta:name="DCTERMS.W3CDTF/DCTERMS.available">2012-05-09</meta:user-defined>
    <meta:user-defined meta:name="OVERHEIDop.publicationName">Kamervragen (Aanhangsel)</meta:user-defined>
    <meta:user-defined meta:name="OVERHEID.Organisatietype/OVERHEID.organisationType">staten generaal</meta:user-defined>
    <meta:user-defined meta:name="DCTERMS.W3CDTF/DCTERMS.issued">2012-05-08</meta:user-defined>
    <meta:user-defined meta:name="OVERHEID.TaxonomieBeleidsagenda/OVERHEID.category">Economie | Industrie</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