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2</text:p>
      <text:p text:style-name="ifm_p_font.roman_mt.3.76mm_ifm">Vragen van het lid <text:span text:style-name="ifm_span_font.bold_ifm">Hazekamp</text:span> (PvdD) aan de staatssecretaris van Economische Zaken, Landbouw en Innovatie over <text:span text:style-name="ifm_span_font.italic_ifm">gekleurde duiven in pasteltinten die te verkrijgen zijn via duivenverhuurservice.nl</text:span> (ingezonden 3 april 2012).</text:p>
      <text:p text:style-name="ifm_p_font.roman_mt.3.76mm_ifm">Antwoord van staatssecretaris <text:span text:style-name="ifm_span_font.bold_ifm">Bleker</text:span> (Economische Zaken, Landbouw en Innovatie) (ontvangen 8 mei 2012).</text:p>
      <text:p text:style-name="ifm_p_mt.3.76mm_ifm">Vraag 1</text:p>
      <text:p text:style-name="ifm_p_ifm">Bent u bekend met het feit dat gekleurde duiven via de website www.duivenverhuurservice.nl ingehuurd kunnen worden voor het opleuken van feesten en partijen?</text:p>
      <text:p text:style-name="ifm_p_mt.3.76mm_ifm">Antwoord 1</text:p>
      <text:p text:style-name="ifm_p_ifm">Ja.</text:p>
      <text:p text:style-name="ifm_p_mt.3.76mm_ifm">Vraag 2</text:p>
      <text:p text:style-name="ifm_p_ifm">Kunt u uiteenzetten of er wettelijke beperkingen zijn gesteld aan het verven van dieren, zoals deze duiven die leverbaar zijn in de kleuren zachtroze, lichtblauw, mintgroen, zachtgeel en lavendel paars? Zo nee, waarom niet? Zo ja, welke beperkingen zijn er gesteld?</text:p>
      <text:p text:style-name="ifm_p_mt.3.76mm_ifm">Antwoord 2</text:p>
      <text:p text:style-name="ifm_p_ifm">Er zijn in Nederland geen specifieke wettelijke bepalingen vastgesteld aan het verven van dieren. In artikel 36 van de Gezondheid- en welzijnswet voor dieren is een verbod op dierenmishandeling opgenomen. Op grond van dat artikel kan worden opgetreden tegen situaties waarin de gezondheid en het welzijn van dieren onnodig wordt geschaad.</text:p>
      <text:p text:style-name="ifm_p_mt.3.76mm_ifm">Vraag 3</text:p>
      <text:p text:style-name="ifm_p_ifm">Bent u bekend met de mogelijkheid om als extra accessoire een fluitje in de staart van de te verhuren duiven te laten monteren, waardoor zodra de duiven uitvliegen een luchtstroom gecreëerd wordt die het fluitje activeert waardoor er «prachtige en mystieke fluittonen» ontstaan?</text:p>
      <text:p text:style-name="ifm_p_mt.3.76mm_ifm">Antwoord 3</text:p>
      <text:p text:style-name="ifm_p_ifm">Ja. De optie staat nu echter niet meer op de website. Navraag leert dat er weinig tot geen vraag was naar deze optie.</text:p>
      <text:p text:style-name="ifm_p_mt.3.76mm_ifm">Vraag 4</text:p>
      <text:p text:style-name="ifm_p_ifm">Deelt u de mening dat het welzijn van de betreffende duiven onder invloed van de gemonteerde fluitjes aangetast wordt?</text:p>
      <text:p text:style-name="ifm_p_mt.3.76mm_ifm">Antwoord 4</text:p>
      <text:p text:style-name="ifm_p_ifm">Ik sluit niet uit dat de duiven tijdelijk een licht ongerief ervaren.</text:p>
      <text:p text:style-name="ifm_p_mt.3.76mm_ifm">Vraag 5</text:p>
      <text:p text:style-name="ifm_p_ifm">Deelt u de mening dat dergelijk vermaak met dieren, waarbij de intrinsieke waarde en eigenschappen van het dier worden aangetast, aan banden zou moeten worden gelegd? Zo nee, waarom niet? Zo ja, op welke termijn en wijze wilt u daar invulling aan geven?</text:p>
      <text:p text:style-name="ifm_p_mt.3.76mm_ifm">Antwoord 5</text:p>
      <text:p text:style-name="ifm_p_ifm">Zoals ook aangegeven in de nota dierenwelzijn en diergezondheid dient het belang van het dier te worden afgewogen tegen andere belangen, waaronder het belang van het uitoefenen van bepaalde activiteiten met dieren ter vermaak. Ik heb op dit moment geen aanwijzingen dat sprake is van een dusdanige aantasting van het welzijn of de gezondheid van het dier dat hiertegen opgetreden zou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gekleurde duiven in pasteltinten die te verkrijgen zijn via duivenverhuurservice.nl</dc:title>
    <meta:user-defined meta:name="OVERHEIDop.ParlID/DC.identifier">ah-tk-20112012-2422</meta:user-defined>
    <meta:user-defined meta:name="OVERHEIDop.vraagnummer">2012Z06805</meta:user-defined>
    <meta:user-defined meta:name="OVERHEIDop.aanhangselNummer">2422</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5-08</meta:user-defined>
    <meta:user-defined meta:name="OVERHEID.StatenGeneraal/DC.creator">Tweede Kamer der Staten-Generaal</meta:user-defined>
    <dc:language>nl</dc:language>
    <meta:user-defined meta:name="DCTERMS.alternative"/>
    <meta:user-defined meta:name="DC.title">Antwoord vragen Hazekamp over gekleurde duiven in pasteltinten die te verkrijgen zijn via duivenverhuurservice.nl</meta:user-defined>
    <meta:user-defined meta:name="DCTERMS.W3CDTF/DCTERMS.available">2012-05-09</meta:user-defined>
    <meta:user-defined meta:name="OVERHEIDop.publicationName">Kamervragen (Aanhangsel)</meta:user-defined>
    <meta:user-defined meta:name="OVERHEID.Organisatietype/OVERHEID.organisationType">staten generaal</meta:user-defined>
    <meta:user-defined meta:name="DCTERMS.W3CDTF/DCTERMS.issued">2012-05-0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