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0</text:p>
      <text:p text:style-name="ifm_p_font.roman_mt.3.76mm_ifm">Vragen van het lid <text:span text:style-name="ifm_span_font.bold_ifm">El Fassed</text:span> (GroenLinks) aan de staatssecretaris van Veiligheid en Justitie over <text:span text:style-name="ifm_span_font.italic_ifm">online privacy</text:span> (ingezonden 23 maart 2012).</text:p>
      <text:p text:style-name="ifm_p_font.roman_mt.3.76mm_ifm">Antwoord van staatssecretaris <text:span text:style-name="ifm_span_font.bold_ifm">Teeven</text:span> (Veiligheid en Justitie) (ontvangen 8 mei 2012). Zie ook Aanhangsel Handelingen, vergaderjaar 2011–2012, nr. 2197.</text:p>
      <text:p text:style-name="ifm_p_mt.3.76mm_ifm">Vraag 1</text:p>
      <text:p text:style-name="ifm_p_ifm">Herinnert u zich uw antwoorden op eerder vragen?<text:note text:id="n1" text:note-class="footnote"><text:note-citation text:label="1 ">1</text:note-citation><text:note-body><text:p text:style-name="ifm_p_font.normal_size.6.93pt_mt..5mm_indent.-0.1161in_mleft.0.1161in_ifm">Tweede Kamer 2011–2012, Aanhangsel Handelingen, nr. 1467.</text:p></text:note-body></text:note>  Kunt u uitleggen op welke manier het belang van het onderzoek door verdere uitsplitsing van het totale aantal gegevensvorderingen kan worden geschaad, in bijzonder wat betreft het onderscheid naar aanbieder? Vindt u dat de publicatie door Google van het aantal gegevensvorderingen in strijd is met het belang van opsporing en vervolging?</text:p>
      <text:p text:style-name="ifm_p_mt.3.76mm_ifm">Antwoord 1</text:p>
      <text:p text:style-name="ifm_p_ifm">Publicatie van deze aantallen zou inzicht geven in de mate waarin communicatie via sociale media door de opsporingsautoriteiten gevolgd wordt. Het is niet in het belang van de opsporing om dit inzicht te verschaffen, ondermeer omdat het risico bestaat dat personen hun gedrag op deze informatie gaan afstemmen. Deze bezwaren gelden ook voor het geval Google er zelf voor zou kiezen om deze gegevens bekend te maken, maar in mindere mate.</text:p>
      <text:p text:style-name="ifm_p_mt.3.76mm_ifm">Vraag 2</text:p>
      <text:p text:style-name="ifm_p_ifm">Vallen aanbieders van social media diensten, zoals Gmail, Hotmail, Twitter, Hyves en Facebook, onder het door u gebruikte begrip «internetdiensten»? Welke gegevens registreert het Urban Land Institute (ULI) in het kader van gegevensvorderingen bij social media-aanbieders op grond van artikel 126n tot en met 126ni Wetboek van Strafvordering (Sp) registreert? Zijn er daarnaast opsporings- en veiligheidsdiensten die gegevensvorderingen direct bij aanbieders van social media doen? Zo ja, kunt u aangeven welke dat zijn en per dienst aangeven welke gegevens deze diensten in het kader van gegevensvorderingen op grond van deze bepalingen registreren?</text:p>
      <text:p text:style-name="ifm_p_mt.3.76mm_ifm">Antwoord 2</text:p>
      <text:p text:style-name="ifm_p_ifm">De genoemde sociale media worden gerekend tot de internetdiensten. In het kader van vorderingen gegevensverstrekking bij social media-aanbieders registreert de <text:span text:style-name="ifm_span_font.italic_ifm">Unit Landelijke Interceptie</text:span> (ULI) van het Korps Landelijke Politiediensten (KLPD), evenals bij andere vorderingen tot gegevensverstrekking, de volgende gegevens: wanneer een aanvraag is verstuurd, aan welke aanbieder de aanvraag is verstuurd, en wanneer er antwoord is gegeven. Sinds de tweede helft van 2010 lopen alle vorderingen van de politie en de bijzondere opsporingsdiensten voor interceptie en de daaraan gerelateerde gegevensverstrekking via het KLPD/ULI.</text:p>
      <text:p text:style-name="ifm_p_mt.3.76mm_ifm">Vraag 3</text:p>
      <text:p text:style-name="ifm_p_ifm">Hoe vaak politie- en justitiefunctionarissen dit soort gegevens gevorderd in 2009, 2010 en 2011?</text:p>
      <text:p text:style-name="ifm_p_mt.3.76mm_ifm">Antwoord 3</text:p>
      <text:p text:style-name="ifm_p_ifm">Om de in antwoord op vraag 1 vermelde redenen kan ik deze gegevens niet verstrekken.</text:p>
      <text:p text:style-name="ifm_p_mt.3.76mm_ifm">Vraag 4</text:p>
      <text:p text:style-name="ifm_p_ifm">Welke adequate voorzieningen zijn sinds de brief van het College van procureurs- generaal<text:note text:id="ID-2012Z05994-d36e78" text:note-class="footnote"><text:note-citation text:label="2 ">2</text:note-citation><text:note-body><text:p text:style-name="ifm_p_font.normal_size.6.93pt_mt..5mm_indent.-0.1161in_mleft.0.1161in_ifm"> Brief College van Procureurs Generaal 19 december 2005.</text:p></text:note-body></text:note> getroffen om de naleving van de notificatieplicht ex artikel 126bb Sv te garanderen? In hoeveel gevallen is deze notificatieplicht in 2009, 2010 en 2011 daadwerkelijk nageleefd, in het bijzonder in de gevallen waarbij social media diensten betrokken waren?</text:p>
      <text:p text:style-name="ifm_p_mt.3.76mm_ifm">Antwoord 4</text:p>
      <text:p text:style-name="ifm_p_ifm">Sinds de brief van het College zijn de hoofden van de parketten nogmaals gewezen op het belang van naleving van de notificatieplicht. Daarnaast is ten behoeve van de parketten een werkinstructie en procesbeschrijving opgesteld waarin onder andere een beslisboom en standaardbrieven zijn opgenomen.</text:p>
      <text:p text:style-name="ifm_p_ifm">Naleving van de notificatieplicht in concrete gevallen wordt niet bijgehouden in een gecentraliseerd, geautomatiseerd systeem. Om deze reden kunnen de gevraagde cijfers niet worden 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El Fassed over online privacy</dc:title>
    <meta:user-defined meta:name="OVERHEIDop.ParlID/DC.identifier">ah-tk-20112012-2420</meta:user-defined>
    <meta:user-defined meta:name="OVERHEIDop.vraagnummer">2012Z05994</meta:user-defined>
    <meta:user-defined meta:name="OVERHEIDop.aanhangselNummer">2420</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F. Teeven</meta:user-defined>
    <meta:user-defined meta:name="OVERHEIDop.vergaderjaar">2011-2012</meta:user-defined>
    <meta:user-defined meta:name="DCTERMS.W3CDTF/OVERHEIDop.datumOntvangst">2012-05-08</meta:user-defined>
    <meta:user-defined meta:name="OVERHEID.StatenGeneraal/DC.creator">Tweede Kamer der Staten-Generaal</meta:user-defined>
    <dc:language>nl</dc:language>
    <meta:user-defined meta:name="DCTERMS.alternative"/>
    <meta:user-defined meta:name="DC.title">Antwoord vragen El Fassed over online privacy</meta:user-defined>
    <meta:user-defined meta:name="DCTERMS.W3CDTF/DCTERMS.available">2012-05-09</meta:user-defined>
    <meta:user-defined meta:name="OVERHEIDop.publicationName">Kamervragen (Aanhangsel)</meta:user-defined>
    <meta:user-defined meta:name="OVERHEID.Organisatietype/OVERHEID.organisationType">staten generaal</meta:user-defined>
    <meta:user-defined meta:name="DCTERMS.W3CDTF/DCTERMS.issued">2012-05-08</meta:user-defined>
    <meta:user-defined meta:name="OVERHEID.TaxonomieBeleidsagenda/OVERHEID.category">Economie | ICT</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