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9</text:p>
      <text:p text:style-name="ifm_p_font.roman_mt.3.76mm_ifm">Vagen van de leden <text:span text:style-name="ifm_span_font.bold_ifm">Paulus Jansen</text:span> en <text:span text:style-name="ifm_span_font.bold_ifm">Van Bommel</text:span> (beiden SP) aan de minister van Buitenlandse Zaken over <text:span text:style-name="ifm_span_font.italic_ifm">de zaak Bilderbeek</text:span> (ingezonden 22 maart 2012).</text:p>
      <text:p text:style-name="ifm_p_font.roman_mt.3.76mm_ifm">Antwoord van minister <text:span text:style-name="ifm_span_font.bold_ifm">Rosenthal</text:span> (Buitenlandse Zaken) (ontvangen 8 mei 2012).</text:p>
      <text:p text:style-name="ifm_p_mt.3.76mm_ifm">Vraag 1</text:p>
      <text:p text:style-name="ifm_p_ifm">Onderschrijft u het feitenrelaas zoals beschreven in het recent verschenen boek «De Olievlek»? Zo nee, op welke punten niet?<text:note text:id="ID-2012Z05850-d36e50" text:note-class="footnote"><text:note-citation text:label="1 ">1</text:note-citation><text:note-body><text:p text:style-name="ifm_p_font.normal_size.6.93pt_mt..5mm_indent.-0.1161in_mleft.0.1161in_ifm">De Olievlek, Peter Smolders, maart 2012, ISBN 978-90-818137-0-9</text:p></text:note-body></text:note>
      </text:p>
      <text:p text:style-name="ifm_p_mt.3.76mm_ifm">Antwoord 1</text:p>
      <text:p text:style-name="ifm_p_ifm">Ik heb kennisgenomen van het boek. Ik kan slechts een oordeel geven over zaken die mij regarderen. In aanvulling op de hieronder gegeven antwoorden verwijs ik naar de antwoorden op vragen van de leden Van der Staaij (SGP), Koenders (PvdA), Ormel (CDA), Van Baalen (VVD) en Bakker (D66) d.d. 3 juli 2006 en van de leden Azough en Diks (beiden SP) d.d. 6 november 2008.</text:p>
      <text:p text:style-name="ifm_p_mt.3.76mm_ifm">Vraag 2</text:p>
      <text:p text:style-name="ifm_p_ifm">Welke stappen heeft de Nederlandse overheid ondernomen om de beide broers Bilderbeek in Columbia bij te staan zowel humanitair, diplomatiek als juridisch?</text:p>
      <text:p text:style-name="ifm_p_mt.3.76mm_ifm">Antwoord 2</text:p>
      <text:p text:style-name="ifm_p_ifm">De heer H. van Bilderbeek kreeg na zijn arrestatie in september 2004 consulaire bijstand. Hij werd door de Nederlandse ambassade in Bogota regelmatig bezocht. De Nederlandse ambassade in Bogota heeft bovendien meerdere malen bij de Colombiaanse autoriteiten tot op het politiek hoogste niveau aandacht gevraagd voor de lange duur van het proces en voor de gezondheidssituatie van de heer Van Bilderbeek. Dit heeft er onder meer toe geleid dat de heer Van Bilderbeek op 20 oktober 2008 in de gelegenheid werd gesteld om in een door hem zelf gekozen ziekenhuis buiten de gevangenis te worden behandeld. In maart 2009 heeft de heer Van Bilderbeek aangegeven geen belangstelling meer te hebben voor consulaire bijstand.</text:p>
      <text:p text:style-name="ifm_p_ifm">Mijn ambtsvoorganger heeft zowel met de minister van Buitenlandse Zaken als met de vicepresident van Colombia gesproken over de zaak Van Bilderbeek. De toenmalige minister-president heeft de kwestie onder de aandacht gebracht van president Uribe tijdens de EU-LAC top in Lima (15–16 mei 2008).</text:p>
      <text:p text:style-name="ifm_p_ifm">De Nederlandse ambassade in Bogota heeft voorts naar aanleiding van een klacht van de heer Van Bilderbeek een vertrouwensadvocaat ingeschakeld om na te gaan of het proces aan de geldende rechtsregels voldeed. De vertrouwensadvocaat heeft geen schending van het recht op eerlijke rechtsgang of van het recht op verdediging van de heer Van Bilderbeek vastgesteld.</text:p>
      <text:p text:style-name="ifm_p_mt.3.76mm_ifm">Vraag 3</text:p>
      <text:p text:style-name="ifm_p_ifm">Wat is uw reactie op de constatering dat voormalig minister van Buitenlandse Zaken Verhagen de broers Bilderbeek tegenwerkte?<text:note text:id="ID-2012Z05850-d36e70" text:note-class="footnote"><text:note-citation text:label="2 ">2</text:note-citation><text:note-body><text:p text:style-name="ifm_p_font.normal_size.6.93pt_mt..5mm_indent.-0.1161in_mleft.0.1161in_ifm">
               http://www.depers.nl/buitenland/636321/De-oliebaron-vs-de-minister.html
            </text:p></text:note-body></text:note> Waarom duurde het verlenen van een paspoort zo lang?</text:p>
      <text:p text:style-name="ifm_p_mt.3.76mm_ifm">Antwoord 3</text:p>
      <text:p text:style-name="ifm_p_ifm">Het destijds vigerend beleid bepaalde dat autoriteiten van derde landen geïnformeerd worden over het voornemen om over te gaan tot verstrekking van een reisdocument aan Nederlanders die in het derde land verwikkeld zijn in een lopende strafvervolging. Tevens voorzag het beleid in de mogelijkheid een paspoort te weigeren in het geval van het risico van onttrekking aan (verdere) rechtsvervolging in het buitenland.</text:p>
      <text:p text:style-name="ifm_p_ifm">De paspoortaanvraag van Van Bilderbeek is op grond van dit beleid geweigerd. De heer Van Bilderbeek is tegen dit besluit in bezwaar en beroep gegaan. De rechter heeft het beroepschrift op 8 december 2010 gegrond verklaard en gelast de heer Van Bilderbeek een paspoort te verstrekken. Op 7 januari 2011 is het paspoort aan hem uitgereikt.</text:p>
      <text:p text:style-name="ifm_p_mt.3.76mm_ifm">Vraag 4</text:p>
      <text:p text:style-name="ifm_p_ifm">Kunt u, in aanvulling op de antwoorden van uw ambtsvoorganger op schriftelijke vragen terzake<text:note text:id="ID-2012Z05850-d36e86" text:note-class="footnote"><text:note-citation text:label="3 ">3</text:note-citation><text:note-body><text:p text:style-name="ifm_p_font.normal_size.6.93pt_mt..5mm_indent.-0.1161in_mleft.0.1161in_ifm">Antwoorden d.d. 6 november 2008 op schriftelijke vragen van de leden Azough en Diks, ingezonden 15 september 20108 (2008Z02365)</text:p></text:note-body></text:note>, een auctualisering geven van de acties die door of namens de Nederlandse regering zijn ondernomen na het algemeen overleg van 1 oktober 2008?<text:note text:id="ID-2012Z05850-d36e95" text:note-class="footnote"><text:note-citation text:label="4 ">4</text:note-citation><text:note-body><text:p text:style-name="ifm_p_font.normal_size.6.93pt_mt..5mm_indent.-0.1161in_mleft.0.1161in_ifm">Vastgesteld 5 november 2008, Kamerstuk, 30 010, nr. 11.</text:p><text:p text:style-name="ifm_p_font.normal_size.6.93pt_indent.-0.1161in_mleft.0.1161in_ifm">.............(De heer Çörüz vroeg naar de zaak-Van Bilderbeek in Colombia. Ik zal daarop schriftelijk terugkomen, maar ik kan u over deze kwestie zo al zes pagina’s met acties toesturen. De ambassadeur heeft geïntervenieerd, ik heb zelf meerdere brieven gestuurd naar de president en de minister van Buitenlandse Zaken, ik heb mijn collega en de vicepresident van Colombia gesproken bij de VN-Mensenrechtenraad in Genève en de minister-president heeft de kwestie onder de aandacht gebracht bij president Uribe tijdens de EU-LAC-top in Lima. Wij zijn hier dus op het hoogste niveau mee bezig, anders dan soms gesuggereerd wordt. Ik zal u daar schriftelijk over informeren. Overigens heeft de heer Van Bilderbeek naast de Nederlandse ook de Colombiaanse nationaliteit)....................</text:p></text:note-body></text:note>
      </text:p>
      <text:p text:style-name="ifm_p_mt.3.76mm_ifm">Antwoord 4</text:p>
      <text:p text:style-name="ifm_p_ifm">De Nederlandse ambassade in Bogota heeft naar aanleiding van een klacht van de heer Van Bilderbeek in januari 2009 een vertrouwensadvocaat ingeschakeld om na te gaan of het proces aan de geldende rechtsregels voldeed. De vertrouwensadvocaat heeft geen schending van recht op eerlijke rechtsgang of recht op verdediging van de heer Van Bilderbeek vastgesteld.</text:p>
      <text:p text:style-name="ifm_p_ifm">Op 8 december 2010 heeft de bestuursrechter gelast om een paspoort te verstrekken. Het paspoort werd op 7 januari 2011 door de Ambassade Bogota aan de heer Van Bilderbeek uitg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Paulus Jansen en van Bommel over de zaak Van Bilderbeek</dc:title>
    <meta:user-defined meta:name="OVERHEIDop.ParlID/DC.identifier">ah-tk-20112012-2419</meta:user-defined>
    <meta:user-defined meta:name="OVERHEIDop.vraagnummer">2012Z05850</meta:user-defined>
    <meta:user-defined meta:name="OVERHEIDop.aanhangselNummer">241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P.F.C. (Paulus) Jansen</meta:user-defined>
    <meta:user-defined meta:name="OVERHEIDop.ontvanger">U. Rosenthal</meta:user-defined>
    <meta:user-defined meta:name="OVERHEIDop.vergaderjaar">2011-2012</meta:user-defined>
    <meta:user-defined meta:name="DCTERMS.W3CDTF/OVERHEIDop.datumOntvangst">2012-05-08</meta:user-defined>
    <meta:user-defined meta:name="OVERHEID.StatenGeneraal/DC.creator">Tweede Kamer der Staten-Generaal</meta:user-defined>
    <dc:language>nl</dc:language>
    <meta:user-defined meta:name="DCTERMS.alternative"/>
    <meta:user-defined meta:name="DC.title">Antwoord vragen Paulus Jansen en van Bommel over de zaak Van Bilderbeek</meta:user-defined>
    <meta:user-defined meta:name="DCTERMS.W3CDTF/DCTERMS.available">2012-05-09</meta:user-defined>
    <meta:user-defined meta:name="OVERHEIDop.publicationName">Kamervragen (Aanhangsel)</meta:user-defined>
    <meta:user-defined meta:name="OVERHEID.Organisatietype/OVERHEID.organisationType">staten generaal</meta:user-defined>
    <meta:user-defined meta:name="DCTERMS.W3CDTF/DCTERMS.issued">2012-05-0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