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de leden <text:span text:style-name="ifm_span_font.bold_ifm">Agema</text:span> en <text:span text:style-name="ifm_span_font.bold_ifm">Gerbrands</text:span> (beiden PVV) aan de staatssecretaris van Volksgezondheid, Welzijn en Sport over <text:span text:style-name="ifm_span_font.italic_ifm">het bericht dat voor diefstal veroordeelde bejaardenverzorgers zonder problemen terecht kunnen in anderen tehuizen</text:span> (ingezonden 4 april 2012).</text:p>
      <text:p text:style-name="ifm_p_font.roman_mt.3.76mm_ifm">Antwoord van staatssecretaris <text:span text:style-name="ifm_span_font.bold_ifm">Veldhuijzen van Zanten-Hyllner</text:span> (Volksgezondheid, Welzijn en Sport) (ontvangen 7 mei 2012).</text:p>
      <text:p text:style-name="ifm_p_mt.3.76mm_ifm">Vraag 1</text:p>
      <text:p text:style-name="ifm_p_ifm">Bent u bekend met het artikel «Vrij spel berovers bejaarden/politie traceert honderden sieraden»?<text:note text:id="ID-2012Z07031-d36e60" text:note-class="footnote"><text:note-citation text:label="1 ">1</text:note-citation><text:note-body><text:p text:style-name="ifm_p_font.normal_size.6.93pt_mt..5mm_indent.-0.1161in_mleft.0.1161in_ifm">De Telegraaf, 4 april 2012.</text:p></text:note-body></text:note>
      </text:p>
      <text:p text:style-name="ifm_p_mt.3.76mm_ifm">Antwoord 1</text:p>
      <text:p text:style-name="ifm_p_ifm">Ja.</text:p>
      <text:p text:style-name="ifm_p_mt.3.76mm_ifm">Vraag 2</text:p>
      <text:p text:style-name="ifm_p_ifm">Deelt u de mening dat het van groot belang is per direct een landelijk registratiepunt op te richten, helemaal nu blijkt dat het ontbreken van zo’n lijst tot grote frustraties leidt bij rechercheurs? Zo neen, waarom niet?</text:p>
      <text:p text:style-name="ifm_p_mt.3.76mm_ifm">Antwoord 2</text:p>
      <text:p text:style-name="ifm_p_ifm">Zoals ik heb aangegeven in antwoord op eerdere vragen van mw. Agema (van 2 april jl., kenmerk 2012Z06736, zie ook Aanhangsel Handelingen, vergaderjaar 2011–2012, nr. 2453) ben ik samen met brancheorganisaties en de Inspectie voor de Gezondheidszorg aan het nagaan of een «landelijk registratiepunt» of «zwarte lijst», waarom het Nationaal Ouderenfonds heeft gevraagd, wenselijk en mogelijk is. Hierbij komen nadrukkelijk ook de juridische aspecten van een dergelijk registratiepunt of een dergelijke lijst aan bod.</text:p>
      <text:p text:style-name="ifm_p_mt.3.76mm_ifm">Vraag 3</text:p>
      <text:p text:style-name="ifm_p_ifm">Deelt u de mening dat het van de zotte is dat er nog steeds managers van verzorgingshuizen bestaan die geen aangifte doen omdat zij bang zijn dat hun instelling daardoor in een kwaad daglicht komt te staan? Is het management van deze instellingen daardoor niet medeplichtig? Zo neen, waarom niet?</text:p>
      <text:p text:style-name="ifm_p_mt.3.76mm_ifm">Antwoord 3</text:p>
      <text:p text:style-name="ifm_p_ifm">Het is primair de cliënt die verantwoordelijk is voor het doen van aangifte. Het is de dader die verantwoordelijk is voor zijn/haar daden, de zorginstelling acht ik niet medeplichtig. De zorginstelling is wel verantwoordelijk voor het creëren van een veilig klimaat. Dit betekent dat er sprake moet zijn van een adequaat beleid rondom diefstal in de zorginstelling, waaronder goede diefstalpreventie en voorlichting. Ik pleit er – vanuit dat perspectief – dan ook voor dat zorginstellingen getroffen cliënten stimuleren tot en/of ondersteunen bij het doen van aangifte. Ten slotte kan de zorginstelling zelf aangifte doen namens de cliënt.</text:p>
      <text:p text:style-name="ifm_p_mt.3.76mm_ifm">Vraag 4</text:p>
      <text:p text:style-name="ifm_p_ifm">Deelt u de mening dat deze daders zo snel mogelijk en voor langere tijd achter slot en grendel opgeborgen moeten worden? Zo ja, hoe gaat u hiervoor zorgen? Zo neen, waarom niet?</text:p>
      <text:p text:style-name="ifm_p_mt.3.76mm_ifm">Antwoord 4</text:p>
      <text:p text:style-name="ifm_p_ifm">Ik ben het zeker eens dat deze daders gestraft dienen te worden. Er zijn algemene kaders voor het opsporen en straffen van plegers van diefstal. In de rechtsregels binnen het strafrecht is vastgelegd welke straf hiervoor wordt gesteld. Dit valt onder de verantwoordelijkheid van de minister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gema en Gerbrands over het bericht dat voor diefstal veroordeelde bejaardenverzorgers zonder problemen terecht kunnen in anderen tehuizen</dc:title>
    <meta:user-defined meta:name="OVERHEIDop.ParlID/DC.identifier">ah-tk-20112012-2415</meta:user-defined>
    <meta:user-defined meta:name="OVERHEIDop.vraagnummer">2012Z07031</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indiener">M. Agema</meta:user-defined>
    <meta:user-defined meta:name="OVERHEIDop.ontvanger">M.L.L.E. Veldhuijzen van Zanten-Hyllner</meta:user-defined>
    <meta:user-defined meta:name="OVERHEIDop.vergaderjaar">2011-2012</meta:user-defined>
    <meta:user-defined meta:name="DCTERMS.W3CDTF/OVERHEIDop.datumOntvangst">2012-05-07</meta:user-defined>
    <meta:user-defined meta:name="OVERHEID.StatenGeneraal/DC.creator">Tweede Kamer der Staten-Generaal</meta:user-defined>
    <dc:language>nl</dc:language>
    <meta:user-defined meta:name="DCTERMS.alternative"/>
    <meta:user-defined meta:name="DC.title">Antwoord vragen Agema en Gerbrands over het bericht dat voor diefstal veroordeelde bejaardenverzorgers zonder problemen terecht kunnen in anderen tehuiz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7</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