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1</text:p>
      <text:p text:style-name="ifm_p_font.roman_mt.3.76mm_ifm">Vragen van de leden <text:span text:style-name="ifm_span_font.bold_ifm">Karabulut</text:span> en <text:span text:style-name="ifm_span_font.bold_ifm">Leijten</text:span> (beiden SP) aan de staatssecretarissen van Sociale Zaken en Werkgelegenheid en van Volksgezondheid, Welzijn en Sport over <text:span text:style-name="ifm_span_font.italic_ifm">de vergoeding van orthopedische schoenen aan jonggehandicapten</text:span> (ingezonden 30 maart 2012).</text:p>
      <text:p text:style-name="ifm_p_font.roman_mt.3.76mm_ifm">Antwoord van staatssecretaris <text:span text:style-name="ifm_span_font.bold_ifm">De Krom</text:span> (Sociale Zaken en Werkgelegenheid), mede namens de staatssecretaris van Volksgezondheid, Welzijn en Sport (ontvangen 4 mei 2012).</text:p>
      <text:p text:style-name="ifm_p_mt.3.76mm_ifm">Vraag 1</text:p>
      <text:p text:style-name="ifm_p_ifm">Herinnert u zich de antwoorden op eerdere vragen waarin u jonggehandicapten die naar vermogen werken op de dagbesteding voor noodzakelijke voorzieningen verwijst naar de Zorgverzekeringswet?<text:note text:id="ID-2012Z06646-d36e62" text:note-class="footnote"><text:note-citation text:label="1 ">1</text:note-citation><text:note-body><text:p text:style-name="ifm_p_font.normal_size.6.93pt_mt..5mm_indent.-0.1161in_mleft.0.1161in_ifm">
               Aanhangsel Handelingen, vergaderjaar 2011–2012, nr. 1686.</text:p></text:note-body></text:note>
      </text:p>
      <text:p text:style-name="ifm_p_mt.3.76mm_ifm">Antwoord 1</text:p>
      <text:p text:style-name="ifm_p_ifm">Ja.</text:p>
      <text:p text:style-name="ifm_p_mt.3.76mm_ifm">Vraag 2 en 3</text:p>
      <text:p text:style-name="ifm_p_ifm">Bent u ermee bekend dat de Zorgverzekeringwet alleen orthopedische schoenen voor dagelijks gebruik vergoedt en geen orthopedische werkschoenen?</text:p>
      <text:p text:style-name="ifm_p_ifm">Acht u het wenselijk dat jonggehandicapten die naar vermogen werken op de dagbesteding noch bij het Uitvoeringsorgaan werknemersverzekeringen (UWV), noch bij de zorgverzekering, noch bij de bijzondere bijstand de orthopedische werkschoenen vergoedt kunnen krijgen en hierdoor genoodzaakt zijn om deze dagbesteding op te zeggen? Kunt u aangeven waar jonggehandicapten deze noodzakelijke voorziening vergoedt kunnen krijgen? Zo nee, welke maatregelen gaat u nemen om ervoor te zorgen dat jonggehandicapten die naar vermogen werken op de dagbesteding niet achter de geraniums komen te zitten vanwege het ontbreken van noodzakelijke voorzieningen?</text:p>
      <text:p text:style-name="ifm_p_mt.3.76mm_ifm">Antwoord 2 en 3</text:p>
      <text:p text:style-name="ifm_p_ifm">Ik acht het niet wenselijk dat mensen genoodzaakt zijn hun dagbesteding op te zeggen, omdat ze geen vergoeding krijgen voor orthopedische schoenen. Dit is ook niet nodig. Indien er sprake is van dagbesteding geïndiceerd vanuit de AWBZ worden orthopedische schoenen die nodig zijn om in de dagbesteding activiteiten te kunnen verrichten, vergoed vanuit de Zorgverzekeringswet. Hierbij geldt dat de orthopedische schoenen geschikt moeten zijn om de beperkingen/belemmeringen van verzekerde in aanvaardbare mate te compenseren, en daarbij de concrete feiten en omstandigheden waarin de individuele verzekerde op het gebruik ervan is aangewezen, in aanmerking moeten worden genomen. Dit houdt in dat er rekening wordt gehouden met het gebruik van de schoenen in de dagbest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Karabulut en Leijten over de vergoeding van orthopedische schoenen voor jonggehandicapten die deelnemen aan dagbesteding</dc:title>
    <meta:user-defined meta:name="OVERHEIDop.ParlID/DC.identifier">ah-tk-20112012-2411</meta:user-defined>
    <meta:user-defined meta:name="OVERHEIDop.vraagnummer">2012Z06646</meta:user-defined>
    <meta:user-defined meta:name="OVERHEIDop.aanhangselNummer">241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S. Karabulut</meta:user-defined>
    <meta:user-defined meta:name="OVERHEIDop.ontvanger">P. de Krom</meta:user-defined>
    <meta:user-defined meta:name="OVERHEIDop.vergaderjaar">2011-2012</meta:user-defined>
    <meta:user-defined meta:name="DCTERMS.W3CDTF/OVERHEIDop.datumOntvangst">2012-05-04</meta:user-defined>
    <meta:user-defined meta:name="OVERHEID.StatenGeneraal/DC.creator">Tweede Kamer der Staten-Generaal</meta:user-defined>
    <dc:language>nl</dc:language>
    <meta:user-defined meta:name="DCTERMS.alternative"/>
    <meta:user-defined meta:name="DC.title">Antwoorden op vragen Karabulut en Leijten over de vergoeding van orthopedische schoenen voor jonggehandicapten die deelnemen aan dagbesteding</meta:user-defined>
    <meta:user-defined meta:name="DCTERMS.W3CDTF/DCTERMS.available">2012-05-04</meta:user-defined>
    <meta:user-defined meta:name="OVERHEIDop.publicationName">Kamervragen (Aanhangsel)</meta:user-defined>
    <meta:user-defined meta:name="OVERHEID.Organisatietype/OVERHEID.organisationType">staten generaal</meta:user-defined>
    <meta:user-defined meta:name="DCTERMS.W3CDTF/DCTERMS.issued">2012-05-04</meta:user-defined>
    <meta:user-defined meta:name="OVERHEID.TaxonomieBeleidsagenda/OVERHEID.category">Zorg en gezondheid | Verzekeringen</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