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de leden <text:span text:style-name="ifm_span_font.bold_ifm">Monasch</text:span> en <text:span text:style-name="ifm_span_font.bold_ifm">Dikkers</text:span> (beiden PvdA) aan de minister van Binnenlandse Zaken en Koninkrijksrelaties en de staatssecretaris van Infrastructuur en Milieu over <text:span text:style-name="ifm_span_font.italic_ifm">de berichtgeving dat woningcorporaties geen prioriteit geven aan recycling</text:span> (ingezonden 21 maart 2012).</text:p>
      <text:p text:style-name="ifm_p_font.roman_mt.3.76mm_ifm">Antwoord van staatssecretaris <text:span text:style-name="ifm_span_font.bold_ifm">Atsma</text:span> (Infrastructuur en Milieu), mede namens de minister van Binnenlandse Zaken en Koninkrijksrelaties (ontvangen 4 mei 2012). Zie ook Aanhangsel Handelingen, vergaderjaar 2011–2012, nr. 2255.</text:p>
      <text:p text:style-name="ifm_p_mt.3.76mm_ifm">Vraag 1</text:p>
      <text:p text:style-name="ifm_p_ifm">Herkent u het geschetste beeld dat woningcorporaties te weinig aan recycling van lampen en lichtarmaturen doen? Bent u van mening dat hier een kans wordt gemist om tot meer recycling te komen?<text:note text:id="ID-2012Z05726-d36e61" text:note-class="footnote"><text:note-citation text:label="1 ">1</text:note-citation><text:note-body><text:p text:style-name="ifm_p_font.normal_size.6.93pt_mt..5mm_indent.-0.1161in_mleft.0.1161in_ifm">ANP.</text:p></text:note-body></text:note>
      </text:p>
      <text:p text:style-name="ifm_p_mt.3.76mm_ifm">Antwoord 1</text:p>
      <text:p text:style-name="ifm_p_ifm">Uit recent onderzoek dat door de United Nations University (UNU-ISP, www.futureflows.eu) is uitgevoerd, blijkt dat in 2010 in Nederland circa de helft van alle lampen die vrijkomen, wordt ingezameld en verwerkt. De andere helft wordt met het restafval afgevoerd, waardoor geen optimale verwerking plaatsvindt. Het beeld dat in het onderzoek van Lightrec geschetst wordt bij woningcorporaties komt zodoende overeen met het totaalplaatje van de inzameling van lampen en armaturen, zodat ik geen reden heb om aan dit beeld te twijfelen. Hier wordt inderdaad een kans gemist. In het antwoord op vraag 2 geef ik aan wat die kans is.</text:p>
      <text:p text:style-name="ifm_p_mt.3.76mm_ifm">Vraag 2</text:p>
      <text:p text:style-name="ifm_p_ifm">Kunt u toelichten waarom u dit wel of niet een gewenste situatie vindt?</text:p>
      <text:p text:style-name="ifm_p_mt.3.76mm_ifm">Antwoord 2</text:p>
      <text:p text:style-name="ifm_p_ifm">De gescheiden inzameling van lampen en armaturen moet verbeteren, zodat er meer lampen milieuverantwoord worden verwerkt en materialen worden teruggewonnen. Niet alleen omdat spaarlampen en tl-buizen een kleine hoeveelheid kwik bevatten die niet in het milieu terecht mag komen, maar ook omdat lampen zeldzame aardmetalen bevatten (zoals het fluorescentiepoeder)  die hergebruikt kunnen worden. Sluitende grondstoffenrotondes zijn dus van essentieel belang bij lampen.</text:p>
      <text:p text:style-name="ifm_p_ifm">Overigens is er op dit moment reeds een goed werkend inzamelsysteem, dat is opgezet door de producenten en importeurs van (spaar)lampen en armaturen. Hiermee wordt invulling gegeven aan de wettelijk vastgelegde producentenverantwoordelijkheid voor apparatuur en (spaar)lampen. Het is een gemiste kans dat er onvoldoende gebruik wordt gemaakt van de faciliteiten die dit systeem biedt voor de ontdoeners.</text:p>
      <text:p text:style-name="ifm_p_mt.3.76mm_ifm">Vraag 3</text:p>
      <text:p text:style-name="ifm_p_ifm">Ziet u voor uzelf een taak weggelegd om de recyclingresultaten van woningcorporaties in brede zin te verbeteren? Zo ja, kunt u aangeven op welke wijze u die ambitie gestalte wilt geven? Zo nee, waarom niet?</text:p>
      <text:p text:style-name="ifm_p_mt.3.76mm_ifm">Antwoord 3</text:p>
      <text:p text:style-name="ifm_p_ifm">Het afvalbeheer behoort tot mijn portefeuille. Zoals in mijn afvalbrief (30 872, nr. 79) is opgenomen, is apparatuur (waaronder lampen) een van de prioritaire stromen die in het kader van de grondstoffenrotonde wordt aangepakt. Dat betekent onder meer dat ik inzet op een verhoging van de inzameling, waarbij  ontdoeners en andere schakels van de keten méér lampen gescheiden gaan afdanken. Concreet betekent dit het volgende:</text:p>
      <text:p text:style-name="ifm_p_ifm">De belangenvereniging van de corporaties (AEDES) heeft op verzoek van het Ministerie van Binnenlandse Zaken en Koninkrijksrelaties toegezegd om haar leden te attenderen op de problematiek met betrekking tot recycling en tevens voor te lichten over de bestaande faciliteiten op dit gebied.</text:p>
      <text:p text:style-name="ifm_p_ifm">Op korte termijn wordt de wijziging van de Europese richtlijn voor het afvalbeheer van apparatuur (waaronder (spaar)lampen) vastgesteld. Deze richtlijn bevat hogere doelstellingen en meer mogelijkheden om tot een hogere inzameling te komen. Bij de implementatie van de richtlijn in Nederlandse regelgeving worden de mogelijkheden bezien die de richtlijn biedt om tot een hogere inzamel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en Dikkers over de berichtgeving dat woningcorporaties geen prioriteit geven aan recycling</dc:title>
    <meta:user-defined meta:name="OVERHEIDop.ParlID/DC.identifier">ah-tk-20112012-2410</meta:user-defined>
    <meta:user-defined meta:name="OVERHEIDop.vraagnummer">2012Z05726</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J.S. Monasch</meta:user-defined>
    <meta:user-defined meta:name="OVERHEIDop.ontvanger">J.J. Atsma</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 vragen Monasch en Dikkers over de berichtgeving dat woningcorporaties geen prioriteit geven aan recycling</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Natuur en milieu | Afval</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