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7</text:p>
      <text:p text:style-name="ifm_p_font.roman_mt.3.76mm_ifm">Vragen van het lid <text:span text:style-name="ifm_span_font.bold_ifm">Gerbrands</text:span> (PVV) aan de minister van Volksgezondheid, Welzijn en Sport over <text:span text:style-name="ifm_span_font.italic_ifm">het bericht «Oud-topambtenaar wordt tijdelijk boegbeeld IGZ»</text:span> (ingezonden 20 april 2012).</text:p>
      <text:p text:style-name="ifm_p_font.roman_mt.3.76mm_ifm">Antwoord van minister <text:span text:style-name="ifm_span_font.bold_ifm">Schippers</text:span> (Volksgezondheid, Welzijn en Sport) (ontvangen 4 mei 2012).</text:p>
      <text:p text:style-name="ifm_p_mt.3.76mm_ifm">Vraag 1</text:p>
      <text:p text:style-name="ifm_p_ifm">Bent u bekend met het bericht «Oud-topambtenaar wordt tijdelijk boegbeeld IGZ»?<text:note text:id="ID-2012Z08587-d36e57" text:note-class="footnote"><text:note-citation text:label="1 ">1</text:note-citation><text:note-body><text:p text:style-name="ifm_p_font.normal_size.6.93pt_mt..5mm_indent.-0.1161in_mleft.0.1161in_ifm">
               www.skipr.nl 18 april 2012.</text:p></text:note-body></text:note>
      </text:p>
      <text:p text:style-name="ifm_p_mt.3.76mm_ifm">Antwoord 1</text:p>
      <text:p text:style-name="ifm_p_ifm">Ja</text:p>
      <text:p text:style-name="ifm_p_mt.3.76mm_ifm">Vraag 2</text:p>
      <text:p text:style-name="ifm_p_ifm">Hoe strookt het bericht dat de heer Weck per 1 juli a.s. ad interim de functie van Inspecteur-generaal voor de Gezondheidszorg gaat vervullen met uw eerdere mededeling dat de heer Van der Wal zou aanblijven tot er een opvolger bekend is?</text:p>
      <text:p text:style-name="ifm_p_mt.3.76mm_ifm">Antwoord 2</text:p>
      <text:p text:style-name="ifm_p_ifm">De Inspecteur-generaal, de heer Van der Wal, bereikt deze zomer de pensioengerechtigde leeftijd. Aanvankelijk zou de heer Van der Wal op mijn verzoek aanblijven tot in zijn opvolging was voorzien. Daar ziet de IG van af.</text:p>
      <text:p text:style-name="ifm_p_mt.3.76mm_ifm">Vraag 3</text:p>
      <text:p text:style-name="ifm_p_ifm">Hoe verhoudt het aanstellen van deze interim-bestuurder zich tot het voornemen van het kabinet om een einde te maken aan het inhuren van dure experts van buitenaf?</text:p>
      <text:p text:style-name="ifm_p_mt.3.76mm_ifm">Antwoord 3</text:p>
      <text:p text:style-name="ifm_p_ifm">ABDTOPConsult is een onderdeel van de Algemene Bestuursdienst van het ministerie van BZK. Het feit dat deze interim-positie op deze manier kan worden vervuld is juist volledig in lijn met de afspraken binnen de rijksdienst om externe inhuur terug te brengen en daarmee de kosten te verminderen. Zie ook het antwoord op vraag 6 van Kamerlid Leijten (SP) over de vervanging van de hoofdinspecteur van de IGZ (2012Z08585, zie ook Aanhangsel Handelingen, vergaderjaar 2011–2012, nr. 2406).</text:p>
      <text:p text:style-name="ifm_p_mt.3.76mm_ifm">Vraag 4</text:p>
      <text:p text:style-name="ifm_p_ifm">Komt het aantrekken van de zo broodnodige extra inspecteurs en de inzet van de Mystery Guest, zoals in het Gedoogakkoord afgesproken, in het geding, omdat nu een dure interimmer voor wie weet hoe lang moet worden betaald?</text:p>
      <text:p text:style-name="ifm_p_mt.3.76mm_ifm">Antwoord 4</text:p>
      <text:p text:style-name="ifm_p_ifm">Nee, het aantrekken van extra inspecteurs en de inzet van de mystery guests komen niet in het geding door de inzet van de heer Weck. Zie ook het antwoord op vraag 6 van Kamerlid Leijten (SP) over de vervanging van de hoofdinspecteur van de IGZ (2012Z08585, zie ook Aanhangsel Handelingen, vergaderjaar 2011–2012, nr. 240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vragen van het Kamerlid Gerbrands over het bericht ‘Oud-topambtenaar wordt tijdelijk boegbeeld IGZ’</dc:title>
    <meta:user-defined meta:name="OVERHEIDop.ParlID/DC.identifier">ah-tk-20112012-2407</meta:user-defined>
    <meta:user-defined meta:name="OVERHEIDop.vraagnummer">2012Z08587</meta:user-defined>
    <meta:user-defined meta:name="OVERHEIDop.aanhangselNummer">2407</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E.I. Schippers</meta:user-defined>
    <meta:user-defined meta:name="OVERHEIDop.vergaderjaar">2011-2012</meta:user-defined>
    <meta:user-defined meta:name="DCTERMS.W3CDTF/OVERHEIDop.datumOntvangst">2012-05-04</meta:user-defined>
    <meta:user-defined meta:name="OVERHEID.StatenGeneraal/DC.creator">Tweede Kamer der Staten-Generaal</meta:user-defined>
    <dc:language>nl</dc:language>
    <meta:user-defined meta:name="DCTERMS.alternative"/>
    <meta:user-defined meta:name="DC.title">Antwoorden op vragen van het Kamerlid Gerbrands over het bericht ‘Oud-topambtenaar wordt tijdelijk boegbeeld IGZ’</meta:user-defined>
    <meta:user-defined meta:name="DCTERMS.W3CDTF/DCTERMS.available">2012-05-04</meta:user-defined>
    <meta:user-defined meta:name="OVERHEIDop.publicationName">Kamervragen (Aanhangsel)</meta:user-defined>
    <meta:user-defined meta:name="OVERHEID.Organisatietype/OVERHEID.organisationType">staten generaal</meta:user-defined>
    <meta:user-defined meta:name="DCTERMS.W3CDTF/DCTERMS.issued">2012-05-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