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het lid <text:span text:style-name="ifm_span_font.bold_ifm">Leijten</text:span> (SP) aan de minister van Volksgezondheid, Welzijn en Sport over <text:span text:style-name="ifm_span_font.italic_ifm">de vervanging van de Inspecteur-generaal voor de Gezondheidszorg</text:span> (ingezonden 20 april 2012).</text:p>
      <text:p text:style-name="ifm_p_font.roman_mt.3.76mm_ifm">Antwoord van minister <text:span text:style-name="ifm_span_font.bold_ifm">Schippers</text:span> (Volksgezondheid, Welzijn en Sport) (ontvangen 4 mei 2012).</text:p>
      <text:p text:style-name="ifm_p_mt.3.76mm_ifm">Vraag 1</text:p>
      <text:p text:style-name="ifm_p_ifm">Waarom is ervoor gekozen een interimmer de Inspectie voor de Gezondheidszorg (IGZ) te laten leiden voor de tijd dat er nog geen nieuwe Inspecteur-generaal is gevonden?<text:note text:id="ID-2012Z08585-d36e57" text:note-class="footnote"><text:note-citation text:label="1 ">1</text:note-citation><text:note-body><text:p text:style-name="ifm_p_font.normal_size.6.93pt_mt..5mm_indent.-0.1161in_mleft.0.1161in_ifm">
               http://medischcontact.artsennet.nl/Nieuws-26/Nieuwsbericht/113986/Tijdelijke-vervanging-Inspecteurgeneraal-IGZ.htm
            </text:p></text:note-body></text:note>
      </text:p>
      <text:p text:style-name="ifm_p_mt.3.76mm_ifm">Antwoord 1</text:p>
      <text:p text:style-name="ifm_p_ifm">De Inspecteur-generaal, de heer Van der Wal, bereikt deze zomer de pensioengerechtigde leeftijd. Aanvankelijk zou de heer Van der Wal op mijn verzoek aanblijven tot in zijn opvolging was voorzien. Daar ziet de IG van af.</text:p>
      <text:p text:style-name="ifm_p_mt.3.76mm_ifm">Vraag 2</text:p>
      <text:p text:style-name="ifm_p_ifm">Is er niemand in de organisatie die deze taak (tijdelijk) op zich kan nemen? Waarom is dit niet overwogen? Kunt u uw antwoord toelichten?</text:p>
      <text:p text:style-name="ifm_p_mt.3.76mm_ifm">Antwoord 2</text:p>
      <text:p text:style-name="ifm_p_ifm">Gelet op de zwaarte van de betrokken takenpakketten van de Inspecteur-generaal heb ik ervoor gekozen om de heer Weck te vragen om de taak van waarnemend Inspecteur-generaal op zich te nemen.</text:p>
      <text:p text:style-name="ifm_p_mt.3.76mm_ifm">Vraag 3</text:p>
      <text:p text:style-name="ifm_p_ifm">Is de interimmer in het verleden werkzaam geweest op het ministerie van VWS of een andere departement? Zo ja, welke en hoe lang?</text:p>
      <text:p text:style-name="ifm_p_mt.3.76mm_ifm">Antwoord 3</text:p>
      <text:p text:style-name="ifm_p_ifm">De heer Weck werkt sinds 1972 bij de rijksoverheid: van 1972 tot 1991 bij het ministerie van Economische Zaken, laatstelijk als plaatsvervangend Secretaris Generaal, van 1991 tot 2001 als Directeur Generaal bij het ministerie van Verkeer en Waterstaat en sindsdien als Directeur Generaal bij het ministerie van Binnenlandse Zaken en Koninkrijksrelaties (BZK). Vanaf 2011 is de heer Weck werkzaam bij ABDTOPConsult.</text:p>
      <text:p text:style-name="ifm_p_mt.3.76mm_ifm">Vraag 4</text:p>
      <text:p text:style-name="ifm_p_ifm">Heeft de interimmer een medische achtergrond? Zo neen, waarom is dat niet vereist?</text:p>
      <text:p text:style-name="ifm_p_mt.3.76mm_ifm">Antwoord 4</text:p>
      <text:p text:style-name="ifm_p_ifm">De heer Weck heeft geen medische achtergrond. Gezien het feit dat binnen de IGZ voldoende medische deskundigheid aanwezig is, acht ik dit verantwoord.</text:p>
      <text:p text:style-name="ifm_p_mt.3.76mm_ifm">Vraag 5</text:p>
      <text:p text:style-name="ifm_p_ifm">Wat is de bezoldiging voor deze interimmer en is dit in lijn met de Wet normering topinkomens?</text:p>
      <text:p text:style-name="ifm_p_mt.3.76mm_ifm">Antwoord 5</text:p>
      <text:p text:style-name="ifm_p_ifm">De heer Weck is in ambtelijke dienst bij het ministerie van BZK. Hij is aangesloten bij ABDTOPConsult, onderdeel van de Algemene Bestuursdienst. De bezoldiging van de heer Weck bevindt zich onder de gestelde niveaus in de wet normering topinkomens.</text:p>
      <text:p text:style-name="ifm_p_mt.3.76mm_ifm">Vraag 6</text:p>
      <text:p text:style-name="ifm_p_ifm">Wat zijn de kosten voor deze interimmer per dag? Vindt u dit aanvaardbaar?</text:p>
      <text:p text:style-name="ifm_p_mt.3.76mm_ifm">Antwoord 6</text:p>
      <text:p text:style-name="ifm_p_ifm">ABDTOPConsult is binnen de rijksdienst een onderdeel van de Algemene Bestuursdienst van het ministerie van BZK. TOP staat voor tijdelijke opdrachten en projecten. Dit interne consultancybureau is opgericht om de kennis en kunde van de ambtelijke top flexibel in te zetten en om op die manier ook de kosten van externe inhuur op zware advies-, consultancy- en interimopdrachten te verminderen. Voor het verrichten van opdrachten bij departementen wordt geen dagtarief in rekening gebracht.</text:p>
      <text:p text:style-name="ifm_p_mt.3.76mm_ifm">Vraag 7</text:p>
      <text:p text:style-name="ifm_p_ifm">Heeft de interimmer een reorganisatietaak meegekregen? Zo ja, welke?</text:p>
      <text:p text:style-name="ifm_p_mt.3.76mm_ifm">Antwoord 7</text:p>
      <text:p text:style-name="ifm_p_ifm">De heer Weck neemt tijdelijk de functie van de Inspecteur-generaal waar. Daarbij hoort ook het voortzetten van de lopende omvorming van de IGZ naar een moderne toezichthouder langs de lijnen van mijn toezichtvisie IGZ. De aanbevelingen uit de twee onderzoeken naar de IGZ die ik eerder heb aangekondigd zullen hier ook aan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Kamerlid Leijten over de vervanging van de Inspecteur-generaal voor de Gezondheidszorg</dc:title>
    <meta:user-defined meta:name="OVERHEIDop.ParlID/DC.identifier">ah-tk-20112012-2406</meta:user-defined>
    <meta:user-defined meta:name="OVERHEIDop.vraagnummer">2012Z08585</meta:user-defined>
    <meta:user-defined meta:name="OVERHEIDop.aanhangselNummer">240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Antwoorden op vragen van het Kamerlid Leijten over de vervanging van de Inspecteur-generaal voor de Gezondheidszorg</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