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Çörüz</text:span> (CDA) aan de minister van Veiligheid en Justitie over <text:span text:style-name="ifm_span_font.italic_ifm">het bericht dat mensen die lid worden van een coffeeshop twee familieleden mogen meenemen</text:span> (ingezonden 17 april 2012).</text:p>
      <text:p text:style-name="ifm_p_font.roman_mt.3.76mm_ifm">Antwoord van minister <text:span text:style-name="ifm_span_font.bold_ifm">Opstelten</text:span> (Veiligheid en Justitie) (ontvangen 3 mei 2012).</text:p>
      <text:p text:style-name="ifm_p_mt.3.76mm_ifm">Vraag 1</text:p>
      <text:p text:style-name="ifm_p_ifm">Heeft u kennisgenomen van het feit dat mensen die lid worden van een coffeeshop twee familieleden mogen meenemen?<text:note text:id="ID-2012Z08151-d36e57" text:note-class="footnote"><text:note-citation text:label="1 ">1</text:note-citation><text:note-body><text:p text:style-name="ifm_p_font.normal_size.6.93pt_mt..5mm_indent.-0.1161in_mleft.0.1161in_ifm"> Dagblad BN/DE STEM, 13 april 2012.</text:p></text:note-body></text:note>
      </text:p>
      <text:p text:style-name="ifm_p_mt.3.76mm_ifm">Antwoord 1</text:p>
      <text:p text:style-name="ifm_p_ifm">Ja. De informatie in het artikel is echter onjuist. Tijdens de vergadering van de Raadscommissie Bestuur van de gemeente Breda is een verzoek aan de orde gekomen van de Bredase coffeeshophouders om per coffeeshop twee bezoekerspassen te mogen hebben voor familieleden van de coffeeshophouder om even de zaak in te mogen. Van een voorstel tot verstrekking van bezoekerspassen voor familie van de leden van de coffeeshop is geen sprake. De burgemeester van Breda heeft tijdens de vergadering van de raadscommissie overigens aangegeven het verzoek om bezoekerspassen voor familieleden van de coffeeshophouder in overweging te nemen en hierover eerst met de lokale driehoek te willen spreken.</text:p>
      <text:p text:style-name="ifm_p_mt.3.76mm_ifm">Vraag 2</text:p>
      <text:p text:style-name="ifm_p_ifm">Kunt u bevestigen dat dit in strijd is met het (aangescherpte) coffeeshopbeleid?</text:p>
      <text:p text:style-name="ifm_p_mt.3.76mm_ifm">Antwoord 2</text:p>
      <text:p text:style-name="ifm_p_ifm">Het verstrekken van bezoekerspassen aan familieleden van clubleden is in strijd met het (aangescherpte) coffeeshopbeleid. Het besloten-clubcriterium schrijft immers voor dat uitsluitend toegang kan worden verleend en verkocht mag worden aan leden van de coffeeshop.</text:p>
      <text:p text:style-name="ifm_p_mt.3.76mm_ifm">Vraag 3</text:p>
      <text:p text:style-name="ifm_p_ifm">Wat gaat u er aan doen om dit tegen te gaan?</text:p>
      <text:p text:style-name="ifm_p_mt.3.76mm_ifm">Antwoord 3</text:p>
      <text:p text:style-name="ifm_p_ifm">Gezien mijn antwoord op vragen 1 en 2 acht ik maatregelen op dit moment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örüz over het bericht dat mensen die lid worden van een coffeeshop twee familieleden mogen meenemen</dc:title>
    <meta:user-defined meta:name="OVERHEIDop.ParlID/DC.identifier">ah-tk-20112012-2400</meta:user-defined>
    <meta:user-defined meta:name="OVERHEIDop.vraagnummer">2012Z08151</meta:user-defined>
    <meta:user-defined meta:name="OVERHEIDop.aanhangselNummer">2400</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5-03</meta:user-defined>
    <meta:user-defined meta:name="OVERHEID.StatenGeneraal/DC.creator">Tweede Kamer der Staten-Generaal</meta:user-defined>
    <dc:language>nl</dc:language>
    <meta:user-defined meta:name="DCTERMS.alternative"/>
    <meta:user-defined meta:name="DC.title">Antwoord vragen Çörüz over het bericht dat mensen die lid worden van een coffeeshop twee familieleden mogen meenemen</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