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text:p>
      <text:p text:style-name="kamervragen">Vragen van het lid 
            Arib
            (PvdA) aan de minister van Volksgezondheid, Welzijn en Sport over bloeddonatie door homoseksuelen (ingezonden 9 september
            2011).
         </text:p>
      <text:p text:style-name="kamervragen">Mededeling van minister 
            Schippers
            (Volksgezondheid, Welzijn en Sport) (ontvangen 7 oktober 2011).
         </text:p>
      <text:h text:outline-level="2" text:style-name="stuktitel">Vraag 1
            </text:h>
      <text:p text:style-name="vraag">Hebt u kennisgenomen van het bericht dat Britse homo’s waarschijnlijk binnenkort als bloeddonor geaccepteerd worden?<text:note text:id="ID-2011Z17358-d29e98" text:note-class="footnote"><text:note-citation text:label="1">1</text:note-citation><text:note-body><text:p>De Telegraaf heden.</text:p></text:note-body></text:note>
               
            </text:p>
      <text:h text:outline-level="2" text:style-name="stuktitel">Vraag 2
            </text:h>
      <text:p text:style-name="vraag">Klopt het dat Britse medici aangegeven hebben dat het levenslange verbod op bloeddonatie voor homo’s niet langer gerechtvaardigd
               is? Welke argumenten gebruiken zij hiervoor? In welke mate gelden deze ook in Nederland?
            </text:p>
      <text:h text:outline-level="2" text:style-name="stuktitel">Vraag 3
            </text:h>
      <text:p text:style-name="vraag">Wat is uw mening over dit advies? Is het Britse advies om homo’s als bloeddonor te accepteren voor u aanleiding het beleid
               bij Sanquin inzake het uitsluiten van homo’s bij bloeddonatie te herzien? Zo nee, op basis van welke wetenschappelijke inzichten?
            </text:p>
      <text:h text:outline-level="2" text:style-name="kamervraagopmerking_kop">Mededeling
            </text:h>
      <text:p text:style-name="kamervraagopmerking">De vragen van de Kamerleden Arib (PvDA) en Dijkstra (D66) over het uitsluiten van homo’s voor bloeddonatie kunnen tot mijn
               spijt niet binnen de gebruikelijke termijn worden beantwoord.
            </text:p>
      <text:p text:style-name="kamervraagopmerking">De reden van uitstel is dat er meer tijd nodig blijkt te zijn om de antwoorden af te stemmen met de minister van Onderwijs,
               Cultuur en Wetenschap.
            </text:p>
      <text:p text:style-name="kamervraagopmerking">Ik zal u eind oktober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