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het lid <text:span text:style-name="ifm_span_font.bold_ifm">Helder</text:span> (PVV) aan de staatssecretaris van Veiligheid en Justitie over <text:span text:style-name="ifm_span_font.italic_ifm">het opleggen van veel te lage straffen</text:span> (ingezonden 6 april 2012).</text:p>
      <text:p text:style-name="ifm_p_font.roman_mt.3.76mm_ifm">Antwoord van staatssecretaris <text:span text:style-name="ifm_span_font.bold_ifm">Teeven</text:span> (Veiligheid en Justitie) (ontvangen 3 mei 2012). Zie ook Aanhangsel Handelingen, vergaderjaar 2011–2012, nr. 2370.</text:p>
      <text:p text:style-name="ifm_p_mt.3.76mm_ifm">Vraag 1</text:p>
      <text:p text:style-name="ifm_p_ifm">Bent u op de hoogte van de uitspraak van het gerechtshof Leeuwarden inzake een dodelijk ongeval onder invloed van drugs<text:note text:id="ID-2012Z07218-d36e57" text:note-class="footnote"><text:note-citation text:label="1 ">1</text:note-citation><text:note-body><text:p text:style-name="ifm_p_font.normal_size.6.93pt_mt..5mm_indent.-0.1161in_mleft.0.1161in_ifm">LJN: BV 9 979, Gerechtshof Leeuwarden, 27 maart 2012.</text:p></text:note-body></text:note> en de uitspraak van het gerechtshof Arnhem inzake de mishandeling van een agent?<text:note text:id="ID-2012Z07218-d36e65" text:note-class="footnote"><text:note-citation text:label="2 ">2</text:note-citation><text:note-body><text:p text:style-name="ifm_p_font.normal_size.6.93pt_mt..5mm_indent.-0.1161in_mleft.0.1161in_ifm"> LJN: BW0545, Gerechtshof Arnhem, 02 april 2012.</text:p></text:note-body></text:note>
      </text:p>
      <text:p text:style-name="ifm_p_mt.3.76mm_ifm">Antwoord 1</text:p>
      <text:p text:style-name="ifm_p_ifm">Ja.</text:p>
      <text:p text:style-name="ifm_p_mt.3.76mm_ifm">Vraag 2</text:p>
      <text:p text:style-name="ifm_p_ifm">Deelt u de mening dat het niet is uit te leggen aan nabestaanden dat de verantwoordelijke voor het ongeval, die ook nog eens onder de drugs zat, slechts een voorwaardelijke gevangenisstraf, een proeftijd en een werkstraf van 240 uur krijgt? Zo nee, waarom niet?</text:p>
      <text:p text:style-name="ifm_p_ifm">Hoe kan het dat het gerechtshof in het geval van de mishandelde politieagent spreekt van geweld dat niet door de beugel kan, dat daarop een forse reactie past en dat het gerechtshof vervolgens een werkstraf oplegt van 120 uur, hetgeen slechts 100 uur meer is dan de rechtbank in eerste instantie had opgelegd?</text:p>
      <text:p text:style-name="ifm_p_ifm">Deelt u de mening dat in het geval van de mishandelde agent er geen sprake is van een passende en forse bestraffing zoals het hof doet voorkomen en dat zolang de mishandeling van een agent in functie niet gevolgd wordt door een celstraf, de beloofde hardere aanpak van geweld tegen gezagsdragers een lachertje is? Zo nee, waarom niet?</text:p>
      <text:p text:style-name="ifm_p_mt.3.76mm_ifm">Antwoord 2, 3, 4</text:p>
      <text:p text:style-name="ifm_p_ifm">Uit het arrest van het gerechtshof Leeuwarden inzake het dodelijke ongeval valt op te maken dat het hof de landelijke oriëntatiepunten voor straftoemeting als uitgangspunt heeft genomen, en in de persoonlijke omstandigheden van de verdachte aanleiding heeft gezien om de gevangenisstraf geheel voorwaardelijk op te leggen en daarnaast een taakstraf van de maximale duur van 240 uur en een rijontzegging voor de duur van drie jaren op te leggen.</text:p>
      <text:p text:style-name="ifm_p_ifm">Het gerechtshof in Arnhem heeft in de zaak betreffende de mishandeling van een agent de primair ten laste gelegde poging tot zware mishandeling niet bewezen verklaard. Ten opzichte van de uitspraak van de politierechter heeft het gerechtshof een taakstraf van een aanzienlijk langere duur opgelegd en een hoger bedrag aan schadevergoeding toegekend. Uit het arrest blijkt dat het hof in zijn oordeel heeft meegewogen het feit dat verdachte first offender is en hetgeen verder omtrent de persoon van verdachte is gebleken.</text:p>
      <text:p text:style-name="ifm_p_ifm">In de Grondwet is aan de rechterlijke macht de taak toebedeeld om strafbare feiten te berechten. De rechter bepaalt wat in concrete gevallen een passende straf is, gelet op de aard en de ernst van het feit, de omstandigheden waaronder dat feit is begaan en de persoon van de dader, en houdt daarbij rekening met de verschillende doelen die een straf dient. Het past mij niet om mij uit te laten over het oordeel van de rechter in een individuele zaak.</text:p>
      <text:p text:style-name="ifm_p_mt.3.76mm_ifm">Vraag 5</text:p>
      <text:p text:style-name="ifm_p_ifm">Wanneer komt u tot het inzicht dat er geen draagvlak meer bestaat voor de taakstraf en dat deze in zijn geheel moet worden afgeschaft, zeker in gevallen van geweld tegen gezagsdragers?</text:p>
      <text:p text:style-name="ifm_p_mt.3.76mm_ifm">Antwoord 5</text:p>
      <text:p text:style-name="ifm_p_ifm">Bij brief van 31 oktober 2011 heb ik aan de Tweede Kamer een onderzoek aangeboden naar geprefereerde sancties voor misdrijven in Nederland (Kamerstukken II, vergaderjaar 2011–2012, 29 279, nr. 127). Uit dat onderzoek is duidelijk gebleken dat er voor de taakstraf draagvlak bestaat bij de Nederlandse bevolking. Ik acht het behoud van de taakstraf in het sanctiestelsel van belang. Waar het gaat om het voorkomen van recidive is de taakstraf een relatief effectieve vorm van bestraffing. Wel is een taakstraf ongeschikt voor de bestraffing van ernstige zeden- en geweldsmisdrijven. De legitimiteit van en het maatschappelijk draagvlak voor taakstraffen worden ondergraven als taakstraffen worden opgelegd voor dergelijke ernstige misdrijven. De wettelijke regeling die de mogelijkheden beperkt om een taakstraf op te leggen voor dergelijke misdrijven is begin dit jaar in werking 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lder over het opleggen van veel te lage straffen</dc:title>
    <meta:user-defined meta:name="OVERHEIDop.ParlID/DC.identifier">ah-tk-20112012-2397</meta:user-defined>
    <meta:user-defined meta:name="OVERHEIDop.vraagnummer">2012Z07218</meta:user-defined>
    <meta:user-defined meta:name="OVERHEIDop.aanhangselNummer">239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5-03</meta:user-defined>
    <meta:user-defined meta:name="OVERHEID.StatenGeneraal/DC.creator">Tweede Kamer der Staten-Generaal</meta:user-defined>
    <dc:language>nl</dc:language>
    <meta:user-defined meta:name="DCTERMS.alternative"/>
    <meta:user-defined meta:name="DC.title">Antwoord vragen Helder over het opleggen van veel te lage straffen</meta:user-defined>
    <meta:user-defined meta:name="DCTERMS.W3CDTF/DCTERMS.available">2012-05-03</meta:user-defined>
    <meta:user-defined meta:name="OVERHEIDop.publicationName">Kamervragen (Aanhangsel)</meta:user-defined>
    <meta:user-defined meta:name="OVERHEID.Organisatietype/OVERHEID.organisationType">staten generaal</meta:user-defined>
    <meta:user-defined meta:name="DCTERMS.W3CDTF/DCTERMS.issued">2012-05-0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