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het lid <text:span text:style-name="ifm_span_font.bold_ifm">Gesthuizen</text:span> (SP) aan de minister van Veiligheid en Justitie over <text:span text:style-name="ifm_span_font.italic_ifm">het niet aanpakken van een «schoolvoorbeeld van faillissementsfraude»</text:span> (ingezonden 9 maart 2012).</text:p>
      <text:p text:style-name="ifm_p_font.roman_mt.3.76mm_ifm">Antwoord van minister <text:span text:style-name="ifm_span_font.bold_ifm">Opstelten</text:span> (Veiligheid en Justitie) (ontvangen 3 mei 2012). Zie ook Aanhangsel Handelingen, vergaderjaar 2011–2012, nr. 2024.</text:p>
      <text:p text:style-name="ifm_p_mt.3.76mm_ifm">Vraag 1</text:p>
      <text:p text:style-name="ifm_p_ifm">Bent u bekend met de berichten «Ondergang Drutens transportbedrijf schoolvoorbeeld faillissementsfraude»<text:note text:id="ID-2012Z04731-d36e50" text:note-class="footnote"><text:note-citation text:label="1 ">1</text:note-citation><text:note-body><text:p text:style-name="ifm_p_font.normal_size.6.93pt_mt..5mm_indent.-0.1161in_mleft.0.1161in_ifm"> De Gelderlander, 8 maart 2012, «Ondergang Drutens transportbedrijf schoolvoorbeeld faillissementsfraude».</text:p></text:note-body></text:note> en het eerdere artikel over dit faillissement «Faillissement met ’t nadeel van de twijfel»?<text:note text:id="ID-2012Z04731-d36e58" text:note-class="footnote"><text:note-citation text:label="2 ">2</text:note-citation><text:note-body><text:p text:style-name="ifm_p_font.normal_size.6.93pt_mt..5mm_indent.-0.1161in_mleft.0.1161in_ifm"> De Gelderlander, 31 december 2010, «Faillissement met ’t nadeel van de twijfel».</text:p></text:note-body></text:note>
      </text:p>
      <text:p text:style-name="ifm_p_mt.3.76mm_ifm">Antwoord 1</text:p>
      <text:p text:style-name="ifm_p_ifm">Ja.</text:p>
      <text:p text:style-name="ifm_p_mt.3.76mm_ifm">Vraag 2</text:p>
      <text:p text:style-name="ifm_p_ifm">Hoe is het mogelijk dat iemand een bedrijf met een enorme schuld opzadelt, het bedrijf verkoopt voor één euro aan een beruchte bedrijvenopkoper, die jaarlijks 250 bedrijven opkoopt en failliet laat gaan, zelf vertrekt naar het buitenland en hiermee wegkomt? Kunt u zich voorstellen dat deze gang van zaken voor slachtoffers, zoals bijvoorbeeld oud-werknemers die financieel zwaar gedupeerd zijn, onverteerbaar is?</text:p>
      <text:p text:style-name="ifm_p_mt.3.76mm_ifm">Antwoord 2</text:p>
      <text:p text:style-name="ifm_p_ifm">Ik begrijp dat het voor slachtoffers van faillissementsfraude belangrijk is dat degenen die schuldig zijn aan de fraude hun straf niet ontlopen. Ik vind dat zelf ook belangrijk, en waar mogelijk wordt hier door het Openbaar Ministerie (OM) werk van gemaakt. Specifiek over het faillissement van het onderhavige transportbedrijf heeft het OM mij bericht dat er tot op heden door de curator geen aangifte van faillissementsfraude is gedaan. Er is dus ook (nog) geen onderzoek door het OM gestart, en ik kan uw Kamer alleen al om die reden over dit specifieke faillissement dan ook geen mededelingen doen.</text:p>
      <text:p text:style-name="ifm_p_ifm">Overigens zijn tegen de «bedrijvenopkoper» wel strafrechtelijke onderzoeken ingesteld op basis van eerdere verdenkingen van faillissementsfraude. Deze hebben ook geleid tot veroordelingen. In 2011 is betrokkene veroordeeld tot een gevangenisstraf van 15 maanden, waarvan 5 voorwaardelijk. Op 30 maart 2012 is hij bovendien veroordeeld tot een gevangenisstraf van 24 maanden, waarvan 6 voorwaardelijk. In beide zaken is beroep ingesteld. In afwachting van de behandeling van het hoger beroep bevindt betrokkene zich in voorlopige hechtenis. Voorts is een ontnemingsvordening ingesteld.</text:p>
      <text:p text:style-name="ifm_p_mt.3.76mm_ifm">Vraag 3, 4, 5 en 7</text:p>
      <text:p text:style-name="ifm_p_ifm">Klopt het dat ook de rol van TNT in dit faillissement kwalijk is geweest, gelet op de opmerkingen in eerdere faillissementsverslagen hierover? Zo ja, op welke punten was dit zo en wat zullen dan de maatregelen zijn die tegen dit bedrijf worden genomen?</text:p>
      <text:p text:style-name="ifm_p_ifm">Bent u bekend met het vijfde faillissementsverslag, tevens eindverslag, inzake My Way Transport Coöperatie U.a., waarin ondermeer staat:</text:p>
      <text:p text:style-name="ifm_p_ifm">«Geconcludeerd dient te worden dat niet is voldaan aan de boekhoudplicht.</text:p>
      <text:p text:style-name="ifm_p_ifm">(...) Naar de mening van curator is er sprake van onbehoorlijk bestuur, zowel aan de zijde van de voormalig bestuurder als aan de zijde van de huidige (middellijke) bestuurder.</text:p>
      <text:p text:style-name="ifm_p_ifm">(...) Het voormalige bestuur van gefailleerde woont inmiddels in het buitenland en de huidige bestuurder is gevestigd in Luxemburg. Gelet op het volstrekte gebrek aan middelen, de noodzaak om gerechtelijke procedures tegen in het buitenland gevestigde partijen in te stellen en overigens ook de procesrisico’s, zal curator het hierbij laten.»?<text:note text:id="ID-2012Z04731-d36e90" text:note-class="footnote"><text:note-citation text:label="3 ">3</text:note-citation><text:note-body><text:p text:style-name="ifm_p_font.normal_size.6.93pt_mt..5mm_indent.-0.1161in_mleft.0.1161in_ifm"> Onderhands doorgestuurd aan de bewindspersoon.</text:p></text:note-body></text:note>
      </text:p>
      <text:p text:style-name="ifm_p_ifm">Hoe beoordeelt u dit?</text:p>
      <text:p text:style-name="ifm_p_ifm">Hoe is het mogelijk dat, gelet op deze opmerkingen in het faillissementsverslag, er nog niemand veroordeeld is voor deze faillissementsfraude, de slachtoffers met schulden blijven zitten en ook de belastingdienst nog bijna drie ton tegoed heeft?</text:p>
      <text:p text:style-name="ifm_p_ifm">Bent u bekend met het feit dat de curator het faillissement van dit transportbedrijf een schoolvoorbeeld van faillissementsfraude noemt? Bent u van mening dat de gebrekkige aanpak van deze faillissementsfraude en de verantwoordelijke fraudeurs een schoolvoorbeeld kan worden genoemd van hoe het niet zou moeten? Kunt u uw antwoord toelichten?</text:p>
      <text:p text:style-name="ifm_p_mt.3.76mm_ifm">Antwoord vragen 3, 4, 5 en 7</text:p>
      <text:p text:style-name="ifm_p_ifm">Zoals vermeld in antwoord op vraag 2 is er inzake het onderhavige faillissement tot op heden geen aangifte gedaan, en is de zaak derhalve (nog) niet in onderzoek bij het OM. De afhandeling van een faillissement is primair een privaatrechtelijke aangelegenheid. Het is in de eerste plaats aan de curator om de toedracht van het faillissement te beoordelen.</text:p>
      <text:p text:style-name="ifm_p_mt.3.76mm_ifm">Vraag 6</text:p>
      <text:p text:style-name="ifm_p_ifm">Hoe is het mogelijk dat de curator het hierbij moet laten, vanwege een gebrek aan middelen? Hoe staat het met uw toezegging de Garantstellingsregeling Curatoren te herzien,<text:note text:id="ID-2012Z04731-d36e111" text:note-class="footnote"><text:note-citation text:label="4 ">4</text:note-citation><text:note-body><text:p text:style-name="ifm_p_font.normal_size.6.93pt_mt..5mm_indent.-0.1161in_mleft.0.1161in_ifm"> Tweede Kamer, vergaderjaar 2010–2011, 29 911, nr. 52.</text:p></text:note-body></text:note> zodat de curator ook nader onderzoek kan doen als deze een lege boedel aantreft?</text:p>
      <text:p text:style-name="ifm_p_mt.3.76mm_ifm">Antwoord 6</text:p>
      <text:p text:style-name="ifm_p_ifm">Zoals gemeld in mijn brief aan uw Kamer van 11 april 2012 over de stand van zaken bij de geïntegreerde aanpak van faillissementsfraude (Kamerstukken II, vergaderjaar 2011–2012, 29 911, nr. 67)  is de herziene Garantstellingsregeling Faillissementscuratoren (GSR 2012) gepubliceerd in de Staatscourant van 1 februari 2012 en treedt deze in werking op 1 mei 2012.  De Regeling is toegankelijker gemaakt door het ter beschikking stellen van extra middelen, het terugdringen van de administratieve handelingen en het verbeteren van de communicatie tussen de Dienst Justis en de curatoren.</text:p>
      <text:p text:style-name="ifm_p_mt.3.76mm_ifm">Vraag 8</text:p>
      <text:p text:style-name="ifm_p_ifm">Wat is de stand van zaken met de door u aangekondigde maatregelen op het gebied van faillissementsfraude naar aanleiding van de sp-notitie «Bedrog bij bankroet»?</text:p>
      <text:p text:style-name="ifm_p_mt.3.76mm_ifm">Antwoord 8</text:p>
      <text:p text:style-name="ifm_p_ifm">Ik verwijs hiervoor naar mijn in het antwoord op de voorgaande vraag aangehaalde recente brief over de stand van zaken van de geïntegreerde aanpak van faillissementsfraude, en naar mijn eerdere reactie op de SP-notitie (Kamerstukken II, vergaderjaar 2010–2011, 29 911, nr. 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het niet aanpakken van een ‘schoolvoorbeeld van faillissementsfraude’</dc:title>
    <meta:user-defined meta:name="OVERHEIDop.ParlID/DC.identifier">ah-tk-20112012-2396</meta:user-defined>
    <meta:user-defined meta:name="OVERHEIDop.vraagnummer">2012Z04731</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5-03</meta:user-defined>
    <meta:user-defined meta:name="OVERHEID.StatenGeneraal/DC.creator">Tweede Kamer der Staten-Generaal</meta:user-defined>
    <dc:language>nl</dc:language>
    <meta:user-defined meta:name="DCTERMS.alternative"/>
    <meta:user-defined meta:name="DC.title">Antwoord vragen Gesthuizen over het niet aanpakken van een ‘schoolvoorbeeld van faillissementsfraude’</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3</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