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112012-23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0</text:p>
      <text:p text:style-name="ifm_p_font.roman_mt.3.76mm_ifm">Vragen van de leden <text:span text:style-name="ifm_span_font.bold_ifm">Marcouch</text:span> en <text:span text:style-name="ifm_span_font.bold_ifm">Monasch</text:span> (beiden PvdA) aan de ministers van Veiligheid en Justitie en van Binnenlandse Zaken en Koninkrijksrelaties over <text:span text:style-name="ifm_span_font.italic_ifm">het ontstaan van no-go area’s in de grote steden</text:span> (ingezonden 12 maart 2012).</text:p>
      <text:p text:style-name="ifm_p_font.roman_mt.3.76mm_ifm">Antwoord van minister <text:span text:style-name="ifm_span_font.bold_ifm">Leers</text:span> (Immigratie, Integratie en Asiel), mede namens de minister van Veiligheid en Justitie en de minister van Binnenlandse Zaken en Koninkrijksrelaties (ontvangen 2 mei 2012). Zie ook Aanhangsel Handelingen, vergaderjaar 2011–2012, nr. 2042.</text:p>
      <text:p text:style-name="ifm_p_mt.3.76mm_ifm">Vraag 1</text:p>
      <text:p text:style-name="ifm_p_ifm">Heeft u kennisgenomen van de conclusie van hoogleraar Entzinger dat belangrijke delen van Rotterdam en Amsterdam af kunnen glijden tot «no-go area’s» als er niet in deze wijken geïnvesteerd wordt? Deelt u die opvatting? Zo nee, waarom niet?</text:p>
      <text:p text:style-name="ifm_p_mt.3.76mm_ifm">Antwoord 1</text:p>
      <text:p text:style-name="ifm_p_ifm">Ik deel deze conclusie niet. Voor een toelichting verwijs ik u naar de antwoorden die gegeven zijn op de vragen van het lid Karabulut (vraagnummer 2012Z04882, <text:span text:style-name="ifm_span_font.bold_ifm">zie ook Aanhangsel Handelingen, vergaderjaar 2011–2012, nr. </text:span><text:span text:style-name="ifm_span_font.bold_ifm">2391</text:span>).</text:p>
      <text:p text:style-name="ifm_p_mt.3.76mm_ifm">Vraag 2</text:p>
      <text:p text:style-name="ifm_p_ifm">Herkent u de angst dat het minst aantrekkelijke deel van het woningbestand steeds meer bewoond zal worden door kansarmen en nieuwkomers die kortdurend in de wijk wonen en er geen band mee opbouwen?  Ziet u de gevaren hiervan? Hoe wilt u deze wijken aantrekkelijk houden voor andere bewonersgroepen?</text:p>
      <text:p text:style-name="ifm_p_mt.3.76mm_ifm">Antwoord 2</text:p>
      <text:p text:style-name="ifm_p_ifm">Het kabinet onderkent de risico’s van de dynamiek die deze voortdurende migratiestromen teweegbrengt. Voor de inzet van het kabinet verwijs ik u naar de antwoorden die gegeven zijn op de vragen van het lid Karabulut (vraagnummer 2012Z04882, <text:span text:style-name="ifm_span_font.bold_ifm">zie ook Aanhangsel Handelingen, vergaderjaar 2011–2012, nr. </text:span><text:span text:style-name="ifm_span_font.bold_ifm">2391</text:span>).</text:p>
      <text:p text:style-name="ifm_p_mt.3.76mm_ifm">Vraag 3</text:p>
      <text:p text:style-name="ifm_p_ifm">Hoe ondersteunt u gemeenten actief bij het aanpakken van de grote en diverse problematiek van kansarme wijken? Meet u de investeringen die gemeenten en andere partijen plegen in deze wijken? Zo ja, hoe ontwikkelen deze investeringen zich?</text:p>
      <text:p text:style-name="ifm_p_mt.3.76mm_ifm">Antwoord 3</text:p>
      <text:p text:style-name="ifm_p_ifm">Voor de inzet van het kabinet verwijs ik u naar het antwoord dat gegeven is op vraag 4 van het lid Karabulut (vraagnummer 2012Z04882, <text:span text:style-name="ifm_span_font.bold_ifm">zie ook Aanhangsel Handelingen, vergaderjaar 2011–2012, nr. </text:span><text:span text:style-name="ifm_span_font.bold_ifm">2391</text:span>).</text:p>
      <text:p text:style-name="ifm_p_ifm">Het totaal aan investeringen in de wijken wordt niet op rijksniveau bijgehouden. Hiervoor is ook geen aanleiding. De regie voor de lokale opgave ligt immers op gemeentelijk niveau. Wel wordt met een aantal meetinstrumenten in beeld gebracht hoe de leefbaarheidssituatie zich ontwikkelt. Jaarlijks, voorafgaand aan de begrotingsbehandeling, stuurt het Kabinet de voortgangsrapportage wijkenaanpak naar uw Kamer. Op basis van de CBS Outcomemonitor Wijkenaanpak, de Leefbaarometer en informatie uit gemeentelijke voortgangsrapportages wordt de ontwikkeling van de leefbaarheid in de wijken in kaart gebracht (Kamerstukken II, vergaderjaar 2011–2012, 32 487, nr. 5). Daarnaast worden met het jaarrapport integratie de ontwikkelingen op het terrein van integratie in beeld gebracht. (Kamerstukken II, vergaderjaar 2011–2012, 32 824, nr. 2).</text:p>
      <text:p text:style-name="ifm_p_mt.3.76mm_ifm">Vraag 4</text:p>
      <text:p text:style-name="ifm_p_ifm">Hoe rijmt u het risico op «no-go area’s» met de bezuinigingen van dit kabinet op het gemeentelijk veiligheidsbeleid en de wijkenaanpak? Vindt u deze bezuinigingen nog verantwoord?</text:p>
      <text:p text:style-name="ifm_p_mt.3.76mm_ifm">Antwoord 4</text:p>
      <text:p text:style-name="ifm_p_ifm">Er is voor gekozen om meer geld uit te trekken voor veiligheid in de volle breedte. Dit loopt op tot ruim 400 miljoen. Ondanks het regulier beëindigen van de Van Montfransgelden (inclusief leefbaarheids- en veiligheidsmiddelen), blijft er per saldo een intensivering staan. Dit komt voor een groot deel ten goede aan de steden. Daarnaast blijft de wijkaanpak gesteund worden, zoals ook in de antwoorden op de vragen van het lid Karabulut (vraagnummer 2012Z04882,<text:span text:style-name="ifm_span_font.bold_ifm">zie ook Aanhangsel Handelingen, vergaderjaar 2011–2012, nr. </text:span><text:span text:style-name="ifm_span_font.bold_ifm">2391</text:span>) is aangegeven. In lijn met de conclusies van de visitatiecommissie Deetman is het van belang dat – met het wijkengeld gestarte en effectief gebleken – projecten en nieuw ontwikkelde werkwijzen om integraal te werken worden voortgezet. De kennis die hiermee de afgelopen jaren is opgedaan wordt breed gedeeld met andere wijken. Hierbij past het om beter zicht te krijgen in de kostendragers en waar en bij wie de baten van hun investeringen neerslaan. Meer economisch denken leidt tot met minder middelen meer kunnen doen. Verder is ingezet op het versterken van burgerschap. De kracht van de samenleving heeft  positieve effecten op de leefbaarheid in wijken en buurten.</text:p>
      <text:h text:style-name="ifm_p_font.bold_mt.5.08mm_page.keep-with-next_ifm" text:outline-level="2">Toelichting:</text:h>
      <text:p text:style-name="ifm_p_mt.4.23mm_ifm">Deze vragen dienen ter aanvulling op eerdere vragen terzake van het lid Karabulut (SP), ingezonden 12 maart 2012 (vraagnummer 2012Z04882, <text:span text:style-name="ifm_span_font.bold_mt.4.23mm_ifm">zie ook Aanhangsel Handelingen, vergaderjaar 2011–2012, nr. </text:span><text:span text:style-name="ifm_span_font.bold_mt.4.23mm_ifm">2391</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Marcouch en Monasch over het ontstaan van no-go area’s in de grote steden</dc:title>
    <meta:user-defined meta:name="OVERHEIDop.ParlID/DC.identifier">ah-tk-20112012-2390</meta:user-defined>
    <meta:user-defined meta:name="OVERHEIDop.vraagnummer">2012Z04878</meta:user-defined>
    <meta:user-defined meta:name="OVERHEIDop.aanhangselNummer">2390</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indiener">A. Marcouch</meta:user-defined>
    <meta:user-defined meta:name="OVERHEIDop.ontvanger">G.B.M. Leers</meta:user-defined>
    <meta:user-defined meta:name="OVERHEIDop.vergaderjaar">2011-2012</meta:user-defined>
    <meta:user-defined meta:name="DCTERMS.W3CDTF/OVERHEIDop.datumOntvangst">2012-05-02</meta:user-defined>
    <meta:user-defined meta:name="OVERHEID.StatenGeneraal/DC.creator">Tweede Kamer der Staten-Generaal</meta:user-defined>
    <dc:language>nl</dc:language>
    <meta:user-defined meta:name="DCTERMS.alternative"/>
    <meta:user-defined meta:name="DC.title">Antwoord vragen Marcouch en Monasch over het ontstaan van no-go area’s in de grote steden</meta:user-defined>
    <meta:user-defined meta:name="DCTERMS.W3CDTF/DCTERMS.available">2012-05-03</meta:user-defined>
    <meta:user-defined meta:name="OVERHEIDop.publicationName">Kamervragen (Aanhangsel)</meta:user-defined>
    <meta:user-defined meta:name="OVERHEID.Organisatietype/OVERHEID.organisationType">staten generaal</meta:user-defined>
    <meta:user-defined meta:name="DCTERMS.W3CDTF/DCTERMS.issued">2012-05-02</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