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text:p>
      <text:p text:style-name="kamervragen">Vragen van het lid 
            Timmermans
            (PvdA) aan de minister van Buitenlandse Zaken over het bericht dat Nederland een gezamenlijk EU-standpunt Midden-Oosten blokkeert
            (ingezonden 3 oktober 2011).
         </text:p>
      <text:p text:style-name="kamervragen">Antwoord van minister 
            Rosenthal
            (Buitenlandse Zaken) (ontvangen 7 oktober 2011).
         </text:p>
      <text:h text:outline-level="2" text:style-name="stuktitel">Vraag 1
            </text:h>
      <text:p text:style-name="vraag">Kent u het bericht «Nederland blokkeert gezamenlijk EU-standpunt Midden-Oosten»?<text:note text:id="ID-2011Z19164-d29e98" text:note-class="footnote"><text:note-citation text:label="1">1</text:note-citation><text:note-body><text:p>NRC, 28 september 2011.</text:p></text:note-body></text:note>
               
            </text:p>
      <text:h text:outline-level="2" text:style-name="stuktitel">Antwoord 1
            </text:h>
      <text:p text:style-name="antwoord">Ja.</text:p>
      <text:h text:outline-level="2" text:style-name="stuktitel">Vraag 2
            </text:h>
      <text:p text:style-name="vraag">Is het overleg over het gezamenlijk EU-standpunt op 28 september jl. afgeproken?</text:p>
      <text:h text:outline-level="2" text:style-name="stuktitel">Antwoord 2
            </text:h>
      <text:p text:style-name="antwoord">Het overleg is op 26 september beëindigd, toen – na aanvang van de zitting van de Mensenrechtenraad over het desbetreffende
               agendapunt – bleek dat geen gemeenschappelijke EU-verklaring mogelijk was.
            </text:p>
      <text:h text:outline-level="2" text:style-name="stuktitel">Vraag 3
            </text:h>
      <text:p text:style-name="vraag">Is het overleg over het gezamenlijk EU-standpunt afgebroken omdat Nederland zich niet kon vinden in de tekst van de gezamenlijke
               verklaring? En zo nee, waarom dan wel?
            </text:p>
      <text:h text:outline-level="2" text:style-name="stuktitel">Antwoord 3
            </text:h>
      <text:p text:style-name="antwoord">Het overleg is beëindigd omdat de 27 lidstaten van de EU geen consensus konden bereiken over een gemeenschappelijke tekst.</text:p>
      <text:h text:outline-level="2" text:style-name="stuktitel">Vraag 4
            </text:h>
      <text:p text:style-name="vraag">Welke redenen zijn er voor Nederland om zich te verzetten tegen een gezamenlijke EU-verklaring?</text:p>
      <text:h text:outline-level="2" text:style-name="stuktitel">Antwoord 4
            </text:h>
      <text:p text:style-name="antwoord">De concepttekst van de EU-verklaring was niet evenwichtig en sloot niet aan op de inhoudelijke ontwikkelingen van het EU-overleg
               in New York tijdens de lopende Algemene Vergadering van de Verenigde Naties (AVVN). De concepttekst stond op gespannen voet
               met het doel om tot hervatting van deze onderhandelingen tussen Israël en de Palestijnen te komen.
            </text:p>
      <text:h text:outline-level="2" text:style-name="stuktitel">Vraag 5
            </text:h>
      <text:p text:style-name="vraag">Deelt u de mening dat het betreurenswaardig is dat er geen gezamenlijke EU-verklaring tot stand is gekomen?</text:p>
      <text:h text:outline-level="2" text:style-name="stuktitel">Antwoord 5
            </text:h>
      <text:p text:style-name="antwoord">Ja.</text:p>
      <text:h text:outline-level="2" text:style-name="stuktitel">Vraag 6
            </text:h>
      <text:p text:style-name="vraag">Kunt u achtereenvolgens aangeven wat de bezwaren zijn tegen het noemen van een «tweestatenoplossing», het veroordelen van
               de Israëlische blokkade van de Gazastrook, het veroordelen van de recente Palestijnse terreuracties tegen Israëliërs, het
               zich uitspreken tegen standrechtelijke executies door Hamas in de Gazastrook en het zich uitspreken tegen geweld van Israëlische
               kolonisten tegen Palestijnen op de Westelijke Jordaanoever in een mogelijke gezamenlijke EU-verklaring?
            </text:p>
      <text:h text:outline-level="2" text:style-name="stuktitel">Antwoord 6
            </text:h>
      <text:p text:style-name="antwoord">De tweestatenoplossing is staand Nederlands beleid. De concepttekst van de EU-verklaring was echter niet evenwichtig en sloot
               niet aan op de inhoudelijke ontwikkelingen van het EU-overleg in New York tijdens de lopende Algemene Vergadering van de Verenigde
               Naties (AVVN). De concepttekst stond op gespannen voet met het doel om tot hervatting van deze onderhandelingen tussen Israël
               en de Palestijnen te komen. Zoals bekend hecht de Nederlandse regering zeer aan het bereiken van de tweestatenoplossing door
               middel van onderhandelingen gebaseerd op de zgn EU-parameters:
            </text:p>
      <text:list text:style-name="list-style-1">
        <text:list-item>
          <text:p text:style-name="list.start">grenzen van 1967 met overeengekomen landruil;
                  </text:p>
        </text:list-item>
        <text:list-item>
          <text:p text:style-name="list.cont">veiligheidsgaranties die recht doen aan Israëlische en Palestijnse veiligheidsbehoeften;
                  </text:p>
        </text:list-item>
        <text:list-item>
          <text:p text:style-name="list.cont">oplossing van het vluchtelingenvraagstuk via onderhandelingen, en
                  </text:p>
        </text:list-item>
        <text:list-item>
          <text:p text:style-name="list.end">vastleggen van de status van Jeruzalem door onderhandelingen.
                  </text:p>
        </text:list-item>
      </text:list>
      <text:h text:outline-level="2" text:style-name="stuktitel">Vraag 7
            </text:h>
      <text:p text:style-name="vraag">Kunt u aangeven wat de bezwaren zijn tegen het melden van de arrestatie door Israël van vreedzaam demonstrerende mensenrechtenactivisten,
               alsmede het noemen van vernietiging van Palestijnse huizen in Oost-Jeruzalem en op de Westoever in een mogelijke gezamenlijke
               EU-verklaring?
            </text:p>
      <text:h text:outline-level="2" text:style-name="stuktitel">Antwoord 7
            </text:h>
      <text:p text:style-name="antwoord">Nederland wilde deze kwesties via tekstsuggesties evenwichtiger tot uitdrukking gebracht zien. De wijze waarop de positie
               van mensenrechtenverdedigers in Israël en de Palestijnse Gebieden werd gepresenteerd, deed geen recht aan de mogelijkheden
               binnen het Israëlisch rechtsstelsel. Ook de verwoording van de onrechtmatige huizensloop op de Westelijke Jordaanoever en in Oost-Jeruzalem was onevenwichtig.
            </text:p>
      <text:p text:style-name="antwoord">Nederland beschouwt de nederzettingen op de Westelijke Jordaanoever en in Oost-Jeruzalem als illegaal. Op 28 september jl.
               heb ik een verklaring afgegeven waarin ik het besluit om 1 100 nieuwe wooneenheden in Oost-Jeruzalem te bouwen betreur, omdat
               het contraproductief is voor het vredesproces. Ik heb de Israëlische regering opgeroepen dit besluit terug te draaien.
            </text:p>
      <text:h text:outline-level="2" text:style-name="stuktitel">Vraag 8
            </text:h>
      <text:p text:style-name="vraag">Kunt u aangeven op welke wijze u zich inspant een hervatting van de gesprekken tussen de Israël en de Palestijnen te bevorderen?</text:p>
      <text:h text:outline-level="2" text:style-name="stuktitel">Antwoord 8
            </text:h>
      <text:p text:style-name="antwoord">Nederland spant zich multilateraal en bilateraal in. In VN-kader streeft Nederland naar afgewogen verklaringen, waarbij ik
               erop toezie dat deze bijdragen aan hervatting van de onderhandelingen en niet vooruitlopen op de uitkomst van de onderhandelingen.
               In EU-verband steunt Nederland de inspanningen van Hoge Vertegenwoordiger Ashton in de afgelopen periode en roept haar op
               deze voort te zetten.
            </text:p>
      <text:p text:style-name="antwoord">De minister-president en ik hebben in de aanloop naar de AVVN nauw contact gehouden met Israëlische en Palestijnse bewindslieden.
               Deze inspanningen worden gecontinueerd.
            </text:p>
      <text:h text:outline-level="2" text:style-name="stuktitel">Vraag 9
            </text:h>
      <text:p text:style-name="vraag">Deelt u de mening van de Amerikaanse president Barack Obama de grenzen van Israël uit 1967 als basis te gebruiken voor de
               grenzen van een nieuwe Palestijnse staat? Zo nee, waarom niet?
            </text:p>
      <text:h text:outline-level="2" text:style-name="stuktitel">Antwoord 9
            </text:h>
      <text:p text:style-name="antwoord">Ja. Dat is immers een van de vier parameters voor de onderhandelingen, zoals hierboven in het antwoord op vraag 6 weergegeven.</text:p>
      <text:h text:outline-level="2" text:style-name="stuktitel">Vraag 10
            </text:h>
      <text:p text:style-name="vraag">Deelt u de mening dat het recht op demonstratie een onvervreemdbaar recht is? Deelt u de mening dat het recht op vrijheid
               van meningsuiting een onvervreemdbaar recht is? Welke acties onderneemt u om de naleving van deze mensenrechten te bevorderen?
            </text:p>
      <text:h text:outline-level="2" text:style-name="stuktitel">Antwoord 10
            </text:h>
      <text:p text:style-name="antwoord">Ja, dat zijn onvervreemdbare. De vrijheid van meningsuiting is ook een van de prioriteiten van de notitie «Verantwoordelijk
               voor Vrijheid». Voor de uitwerking daarvan verwijs ik u graag naar deze notitie.
            </text:p>
      <text:h text:outline-level="2" text:style-name="kamervraagopmerking_kop">Toelichting:
            </text:h>
      <text:p text:style-name="kamervraagopmerking">Deze vragen dienen ter aanvulling op eerdere vragen terzake van het lid Pechtold (D66), ingezonden 29 september 2011 (vraagnummer
               2011Z18959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