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38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89</text:p>
      <text:p text:style-name="ifm_p_font.roman_mt.3.76mm_ifm">Vragen van de leden <text:span text:style-name="ifm_span_font.bold_ifm">Ulenbelt</text:span> en <text:span text:style-name="ifm_span_font.bold_ifm">Bashir</text:span> (beiden SP) aan de minister van Infrastructuur en Milieu over <text:span text:style-name="ifm_span_font.italic_ifm">het invoeren van een meldingsplicht voor buitenlandse vrachtwagenchauffeurs om de naleving van de cabotageregels makkelijker te kunnen controleren</text:span> (ingezonden 20 april 2012).</text:p>
      <text:p text:style-name="ifm_p_font.roman_mt.3.76mm_ifm">Mededeling van minister <text:span text:style-name="ifm_span_font.bold_ifm">Schultz van Haegen-Maas Geesteranus</text:span> (Infrastructuur en Milieu) (ontvangen 2 mei 2012).</text:p>
      <text:p text:style-name="ifm_p_mt.3.76mm_ifm">Vraag 1</text:p>
      <text:p text:style-name="ifm_p_ifm">Wat is uw mening over het voorstel van de brancheorganisatie in het wegtransport VERN om buitenlandse vrachtwagenchauffeurs te laten registreren als ze ritten in Nederland rijden?<text:note text:id="ID-2012Z08569-d36e61" text:note-class="footnote"><text:note-citation text:label="1 ">1</text:note-citation><text:note-body><text:p text:style-name="ifm_p_font.normal_size.6.93pt_mt..5mm_indent.-0.1161in_mleft.0.1161in_ifm">Spits «Registeer MOE-trucker» www.spitsnieuws.nl, 17 april 2012.</text:p></text:note-body></text:note>
      </text:p>
      <text:p text:style-name="ifm_p_mt.3.76mm_ifm">Vraag 2</text:p>
      <text:p text:style-name="ifm_p_ifm">Deelt u de mening dat een registratie van buitenlandse vrachtwagenchauffeurs het makkelijker maakt om de cabotageregels te controleren? Zo nee, waarom niet?</text:p>
      <text:p text:style-name="ifm_p_mt.3.76mm_ifm">Vraag 3</text:p>
      <text:p text:style-name="ifm_p_ifm">Bent u bereid om te onderzoeken of het mogelijk is buitenlandse chauffeurs te registeren door middel van een meldingsplicht? Zo ja, op welke termijn gaat u de Kamer informeren over de uitkomsten? Zo nee, waarom niet?</text:p>
      <text:p text:style-name="ifm_p_mt.3.76mm_ifm">Vraag 4</text:p>
      <text:p text:style-name="ifm_p_ifm">Is het waar dat de Belgische staatssecretaris voor Bestrijding van de sociale en de fiscale fraude, de heer Crombez, een groot voorstander is van de meldplicht?</text:p>
      <text:p text:style-name="ifm_p_mt.3.76mm_ifm">Vraag 5</text:p>
      <text:p text:style-name="ifm_p_ifm">Is het waar dat de Nederlandse belastingdienst miljoenen euro's per jaar misloopt door ontduiking van de EU-regels voor internationaal transport? Zo ja, in hoeverre is dit volgens u te ondervangen door het invoeren van een meldplicht voor buitenlandse chauffeurs?</text:p>
      <text:h text:style-name="ifm_p_font.bold_mt.5.08mm_page.keep-with-next_ifm" text:outline-level="2">Mededeling</text:h>
      <text:p text:style-name="ifm_p_mt.4.23mm_ifm">Op 20 april 2012 hebben de leden Ulenbelt en Bashir vragen gesteld over het invoeren van een meldingsplicht voor buitenlandse vrachtwagenchauffeurs om de naleving van de cabotageregels makkelijker te kunnen controleren.</text:p>
      <text:p text:style-name="ifm_p_ifm">Hierbij laat ik u weten meer tijd nodig te hebben voor de beantwoorden van deze vragen, vanwege de wenselijkheid hierover interdepartementaal overleg over te voeren. Ik zal u zo spoedig mogelijk mijn antwoord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stel beantwoording vragen Ulenbelt en Bashir over het invoeren van een meldingsplicht voor buitenlandse vrachtwagenchauffeurs om de naleving van de cabotageregels makkelijker te kunnen controleren</dc:title>
    <meta:user-defined meta:name="OVERHEIDop.ParlID/DC.identifier">ah-tk-20112012-2389</meta:user-defined>
    <meta:user-defined meta:name="OVERHEIDop.vraagnummer">2012Z08569</meta:user-defined>
    <meta:user-defined meta:name="OVERHEIDop.aanhangselNummer">238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F. Bashir</meta:user-defined>
    <meta:user-defined meta:name="OVERHEIDop.indiener">P. Ulenbelt</meta:user-defined>
    <meta:user-defined meta:name="OVERHEIDop.ontvanger">M.H. Schultz van Haegen-Maas Geesteranus</meta:user-defined>
    <meta:user-defined meta:name="OVERHEIDop.vergaderjaar">2011-2012</meta:user-defined>
    <meta:user-defined meta:name="DCTERMS.W3CDTF/OVERHEIDop.datumOntvangst">2012-05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Ulenbelt en Bashir over het invoeren van een meldingsplicht voor buitenlandse vrachtwagenchauffeurs om de naleving van de cabotageregels makkelijker te kunnen controleren</meta:user-defined>
    <meta:user-defined meta:name="DCTERMS.W3CDTF/DCTERMS.available">2012-05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5-01</meta:user-defined>
    <meta:user-defined meta:name="OVERHEID.TaxonomieBeleidsagenda/OVERHEID.category">Economie | Transport</meta:user-defined>
    <meta:user-defined meta:name="OVERHEID.TaxonomieBeleidsagenda/OVERHEID.category">Verkeer | Weg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