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8</text:p>
      <text:p text:style-name="ifm_p_font.roman_mt.3.76mm_ifm">Vragen van het lid <text:span text:style-name="ifm_span_font.bold_ifm">Kuiken</text:span> (PvdA) aan de minister van Infrastructuur en Milieu over <text:span text:style-name="ifm_span_font.italic_ifm">de juistheid van de verkeersveiligheidscijfers</text:span> (ingezonden 12 april 2012).</text:p>
      <text:p text:style-name="ifm_p_font.roman_mt.3.76mm_ifm">Mededeling van minister <text:span text:style-name="ifm_span_font.bold_ifm">Schultz van Haegen-Maas Geesteranus</text:span> (Infrastructuur en Milieu) (ontvangen 2 mei 2012).</text:p>
      <text:p text:style-name="ifm_p_mt.3.76mm_ifm">Vraag 1</text:p>
      <text:p text:style-name="ifm_p_ifm">Bent u bekend met de applicatie van VIA over de verkeersveiligheid en de informatie die deze applicatie verschaft?<text:note text:id="ID-2012Z07634-d36e58" text:note-class="footnote"><text:note-citation text:label="1 ">1</text:note-citation><text:note-body><text:p text:style-name="ifm_p_font.normal_size.6.93pt_mt..5mm_indent.-0.1161in_mleft.0.1161in_ifm">
               http://www.via.nl/nieuws.asp?id=254
            </text:p></text:note-body></text:note>
      </text:p>
      <text:p text:style-name="ifm_p_mt.3.76mm_ifm">Vraag 2</text:p>
      <text:p text:style-name="ifm_p_ifm">In hoeverre onderschrijft u de kwaliteit van deze statistieken?</text:p>
      <text:p text:style-name="ifm_p_mt.3.76mm_ifm">Vraag 3</text:p>
      <text:p text:style-name="ifm_p_ifm">Kunt u de verschillen tussen de statistieken van VIA en de statistieken die het ministerie hanteert verklaren? Kunt u hier een toelichting op geven?</text:p>
      <text:p text:style-name="ifm_p_mt.3.76mm_ifm">Vraag 4</text:p>
      <text:p text:style-name="ifm_p_ifm">Kunt u onderstaande conclusies van VIA<text:note text:id="noot2" text:note-class="footnote"><text:note-citation text:label="2 ">2</text:note-citation><text:note-body><text:p text:style-name="ifm_p_font.normal_size.6.93pt_mt..5mm_indent.-0.1161in_mleft.0.1161in_ifm">
               http://via-nl.pressdoc.com/31871-nederlandse-gemeenten-onveiliger-dan-gedacht
            </text:p></text:note-body></text:note> toelichten, vergelijken met uw eigen data en vanuit uw ambities voor een veiliger verkeer nader beschouwen?</text:p>
      <text:p text:style-name="ifm_p_ifm">43% van de gemeenten scoort onveilig, waarvan 20% ruim boven het gemiddelde scoort</text:p>
      <text:p text:style-name="ifm_p_ifm">60% van de gemeenten laat een stijgende trend (over de periode 2007–2009) zien in het aantal verkeersslachtoffers (doden en ziekenhuisgewonden)</text:p>
      <text:p text:style-name="ifm_p_ifm">76% van de gemeenten voldeed in 2009 nog niet aan de verkeersveiligheidsdoelstelling voor 2020</text:p>
      <text:p text:style-name="ifm_p_ifm">onder verkeersslachtoffers scoren vooral fietsers en ouderen (65+) slecht in de statistieken</text:p>
      <text:p text:style-name="ifm_p_ifm">op 28% (18 622 kilometer, gemeten per rijrichting) van de hoofdwegen wordt te hard gereden</text:p>
      <text:p text:style-name="ifm_p_ifm">vooral de 30 en 50 km/uur-wegen, met een totaal aandeel van 14%, springen eruit</text:p>
      <text:p text:style-name="ifm_p_ifm">de gemiddelde snelheid op de 50 km/uur-wegen ligt op 55 km/u (10% overschrijding)</text:p>
      <text:p text:style-name="ifm_p_ifm">de gemiddelde snelheid op de 30 km/uur-wegen ligt op 36 km/u (20% overschrijding)</text:p>
      <text:p text:style-name="ifm_p_ifm">50% van de gemeenten scoort onveilig als het gaat om het aandeel verkeersslachtoffers op hoofdwegen waar te hard wordt gereden door het autoverkeer</text:p>
      <text:p text:style-name="ifm_p_ifm">52% van de meldingen over verkeersveiligheid gaan over de weginrichting; 48% van de meldingen betreffen het verkeersgedrag</text:p>
      <text:p text:style-name="ifm_p_mt.3.76mm_ifm">Vraag 5</text:p>
      <text:p text:style-name="ifm_p_ifm">Deelt u de mening dat de verkeersveiligheid minder groot is dan jarenlang werd gedacht? Kunt u hier een toelichting op geven?</text:p>
      <text:h text:style-name="ifm_p_font.bold_mt.5.08mm_page.keep-with-next_ifm" text:outline-level="2">Mededeling</text:h>
      <text:p text:style-name="ifm_p_mt.4.23mm_ifm">Op 12 april jongstleden stelde het lid Kuiken (PvdA) mij vragen over de juistheid van verkeersveiligheidscijfers naar aanleiding van een onderzoek van het verkeerskundig adviesbureau Via.nl. De beantwoording vergt helaas meer tijd dan de gestelde dri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lid Kuiken over de juistheid van verkeersveiligheidscijfers naar aanleiding van een onderzoek van het verkeerskundig adviesbureau Via.nl</dc:title>
    <meta:user-defined meta:name="OVERHEIDop.ParlID/DC.identifier">ah-tk-20112012-2388</meta:user-defined>
    <meta:user-defined meta:name="OVERHEIDop.vraagnummer">2012Z07634</meta:user-defined>
    <meta:user-defined meta:name="OVERHEIDop.aanhangselNummer">2388</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M.H. Schultz van Haegen-Maas Geesteranus</meta:user-defined>
    <meta:user-defined meta:name="OVERHEIDop.vergaderjaar">2011-2012</meta:user-defined>
    <meta:user-defined meta:name="DCTERMS.W3CDTF/OVERHEIDop.datumOntvangst">2012-05-02</meta:user-defined>
    <meta:user-defined meta:name="OVERHEID.StatenGeneraal/DC.creator">Tweede Kamer der Staten-Generaal</meta:user-defined>
    <dc:language>nl</dc:language>
    <meta:user-defined meta:name="DCTERMS.alternative"/>
    <meta:user-defined meta:name="DC.title">Uitstel beantwoording vragen lid Kuiken over de juistheid van verkeersveiligheidscijfers naar aanleiding van een onderzoek van het verkeerskundig adviesbureau Via.nl</meta:user-defined>
    <meta:user-defined meta:name="DCTERMS.W3CDTF/DCTERMS.available">2012-05-02</meta:user-defined>
    <meta:user-defined meta:name="OVERHEIDop.publicationName">Kamervragen (Aanhangsel)</meta:user-defined>
    <meta:user-defined meta:name="OVERHEID.Organisatietype/OVERHEID.organisationType">staten generaal</meta:user-defined>
    <meta:user-defined meta:name="DCTERMS.W3CDTF/DCTERMS.issued">2012-05-02</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