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Van Gerven</text:span> (SP) aan de minister van Volksgezondheid, Welzijn en Sport over <text:span text:style-name="ifm_span_font.italic_ifm">de dreigende ontmanteling van het Gemini Ziekenhuis in Den Helder</text:span> (ingezonden 12 april 2012).</text:p>
      <text:p text:style-name="ifm_p_font.roman_mt.3.76mm_ifm">Antwoord van minister <text:span text:style-name="ifm_span_font.bold_ifm">Schippers</text:span> (Volksgezondheid, Welzijn en Sport) (ontvangen 1 mei 2012).</text:p>
      <text:p text:style-name="ifm_p_mt.3.76mm_ifm">Vraag 1</text:p>
      <text:p text:style-name="ifm_p_ifm">Wat is uw oordeel over de dreigende ontmanteling van het Gemini Ziekenhuis in Den Helder, gezien de plannen van de directie?<text:note text:id="ID-2012Z07641-d36e57" text:note-class="footnote"><text:note-citation text:label="1 ">1</text:note-citation><text:note-body><text:p text:style-name="ifm_p_font.normal_size.6.93pt_mt..5mm_indent.-0.1161in_mleft.0.1161in_ifm">
               http://www.gemini-ziekenhuis.nl/algemeen/Nieuws/Nieuwsarchief/articleType/ArticleView/articleId/61/Zorgprofielen-ziekenhuizen-Noordkop-bepaald.aspx
            </text:p></text:note-body></text:note>
      </text:p>
      <text:p text:style-name="ifm_p_mt.3.76mm_ifm">Antwoord 1</text:p>
      <text:p text:style-name="ifm_p_ifm">Het bestuur van het Gemini Ziekenhuis in Den Helder beraadt zich al enige tijd over de toekomst van het ziekenhuis. Het ziekenhuis ziet zich genoodzaakt om de zorg in de toekomst houdbaar te organiseren. Het ziekenhuis heeft mij laten weten dat er een voorgenomen besluit is over het toekomstige functieprofiel van het ziekenhuis. Op grond van de informatie die ik heb ontvangen, kan ik niet concluderen dat het gaat om een ontmanteling van het ziekenhuis.</text:p>
      <text:p text:style-name="ifm_p_mt.3.76mm_ifm">Vraag 2</text:p>
      <text:p text:style-name="ifm_p_ifm">Is het waar dat van alle klinische functies slechts verloskunde overblijft? Zo nee, welke klinische functies zullen verdwijnen? Bent u van mening dat er nog goede, volwaardige ziekenhuiszorg resteert voor de Kop van Noord-Holland en Texel? Wilt u uw antwoord toelichten?</text:p>
      <text:p text:style-name="ifm_p_mt.3.76mm_ifm">Antwoord 2</text:p>
      <text:p text:style-name="ifm_p_ifm">Volgens de informatie die ik van het ziekenhuis heb ontvangen voorziet het toekomstige functieprofiel in 7x24 uur acute zorg, geboortezorg, planbare zorg, chronische zorg en poliklinische zorg. De spoedeisende zorg wordt conform de kwaliteitseisen voor een basis-SEH ingericht en heeft de beschikbaarheid van alle primaire medische specialismen. De aanpassing voor de toekomst zit in de klinische functie bij een ingewikkelde operatieve ingreep, die intensieve gespecialiseerde zorg vereist voor de patiënt. Deze patiënten zullen worden doorverwezen naar het Medisch Centrum Alkmaar.</text:p>
      <text:p text:style-name="ifm_p_ifm">Gelet op dit  toekomstige functieprofiel ben ik van mening dat er goede ziekenhuiszorg resteert voor de Kop van Noord-Holland en Texel.</text:p>
      <text:p text:style-name="ifm_p_mt.3.76mm_ifm">Vraag 3</text:p>
      <text:p text:style-name="ifm_p_ifm">Is het waar dat de plannen van de directie, evenals bij de ziekenhuizen in Dokkum en Meppel, wederom zijn gebaseerd op een sloopscenario van KPMG/Plexus onder leiding van voormalig minister Bos?</text:p>
      <text:p text:style-name="ifm_p_mt.3.76mm_ifm">Antwoord 3</text:p>
      <text:p text:style-name="ifm_p_ifm">Het ziekenhuis heeft laten weten uit oogpunt van betere kwaliteit en betaalbaarheid van de zorg tot concentratie en verdeling van het zorgaanbod in de regio te moeten komen. Ik begrijp dat ziekenhuizen bezig zijn met de toekomst en samen met de zorgverzekeraar en zorgaanbieders in de omgeving kijken hoe de zorg in de regio houdbaar georganiseerd kan worden. Het is aan de ziekenhuizen zelf door wie men zich laat adviseren.</text:p>
      <text:p text:style-name="ifm_p_mt.3.76mm_ifm">Vraag 4, 5, 6 en 7</text:p>
      <text:p text:style-name="ifm_p_ifm">Hoe beoordeelt u de rol van KPMG/Plexus bij de ontwikkeling van de schaalvergroting in de ziekenhuiszorg? Vindt u het in een democratie passen dat private bureaus meer invloed hebben op een cruciale regionale voorziening dan de bewoners van de regio? Wilt u uw antwoord toelichten?</text:p>
      <text:p text:style-name="ifm_p_ifm">Hoeveel kosten de adviezen van KPMG/Plexus een ziekenhuis per uur en klopt het dat de heer Bos ruim 400 000 euro per jaar ontvangt voor vier dagen werk in de week? Vindt u dure adviesbureaus en topsalarissen een juiste besteding van zorgpremiegelden? Wilt u uw antwoord toelichten?</text:p>
      <text:p text:style-name="ifm_p_ifm">Wat zijn tot op heden de kosten van de aan het Gemini Ziekenhuis en Medisch Centrum Alkmaar verstrekte adviezen?</text:p>
      <text:p text:style-name="ifm_p_ifm">Wat is het nut van deze adviezen als de uitkomst van een dergelijk onderzoek bij voorbaat vast staat, namelijk dat na een fusie het kleinere ziekenhuis wordt uitgekleed? Wilt u uw antwoord toelichten?</text:p>
      <text:p text:style-name="ifm_p_mt.3.76mm_ifm">Antwoord 4, 5, 6 en 7</text:p>
      <text:p text:style-name="ifm_p_ifm">De opdracht voor het onderzoek door KPMG-Plexus is verstrekt door het Gemini Ziekenhuis en is daarmee een interne aangelegenheid van het ziekenhuis zelf. Het is niet aan mij om informatie over de inhoudelijke strekking, de kosten en betrokkenheid van onderzoekers aangaande dit onderzoek te verstrekken . Een eventuele verstrekking van deze informatie omtrent het onderzoek valt binnen de verantwoordelijkheid van de opdrachtgever, in dit geval het Gemini Ziekenhuis.</text:p>
      <text:p text:style-name="ifm_p_mt.3.76mm_ifm">Vraag 8</text:p>
      <text:p text:style-name="ifm_p_ifm">Houdt u uw mening staande dat de voortdurende schaalvergroting in de zorg onwenselijk is? Zo nee, waarom niet? Zo ja, ligt met het oog op de kleinschaligheid en bereikbaarheid het niet meer voor de hand dat de fusie tussen het Medisch Centrum Alkmaar en het Gemini Ziekenhuis ongedaan wordt gemaakt? Wilt u uw antwoord toelichten?</text:p>
      <text:p text:style-name="ifm_p_mt.3.76mm_ifm">Antwoord 8</text:p>
      <text:p text:style-name="ifm_p_ifm">Ik ben geen voorstander van schaalvergroting als hier geen noodzaak toe is. Ik wil dat er genoeg mogelijkheden voor de patiënt zijn om te kunnen kiezen. Schaalvergroting kan de keuzemogelijkheden van patiënten beperken. Ik zie echter wel dat met oog op de houdbaarheid van het zorgaanbod in de toekomst ziekenhuizen goed moeten kijken of de kwaliteit voldoende gegarandeerd kan worden.</text:p>
      <text:p text:style-name="ifm_p_ifm">Ten aanzien van fusies in de zorg is het nu al zo dat de Nederlandse Mededingingsautoriteit (NMa) op basis van de Mededingingswet toetst of een fusie de mededinging tussen zorginstellingen niet teveel beperkt. In aanvulling daarop wil ik de fusietoetsing in de zorg aanscherpen met andere aspecten, Hiertoe zal de Nederlandse Zorgautoriteit (NZa) de bevoegdheid krijgen om, voorafgaand aan de NMa-toets, fusies te toetsen op kwaliteits- en bereikbaarheidsaspecten.</text:p>
      <text:p text:style-name="ifm_p_ifm">Overigens is het relevant om in deze casus te constateren dat de bereikbaarheid van spoedeisende hulp binnen 45 minuten niet in gevaar is. Het Gemini Ziekenhuis blijft ook in de toekomst de spoedeisende hulp in Den Helder aanbieden.</text:p>
      <text:p text:style-name="ifm_p_mt.3.76mm_ifm">Vraag 9 en 10</text:p>
      <text:p text:style-name="ifm_p_ifm">Heeft u begrip voor de grote onrust onder de bevolking van Den Helder en Texel waar in enkele weken tijd al 21 000 handtekeningen zijn gezet tegen de afbraak van het Gemini Ziekenhuis? Zo nee, waarom niet?<text:note text:id="ID-2012Z07641-d36e114" text:note-class="footnote"><text:note-citation text:label="2 ">2</text:note-citation><text:note-body><text:p text:style-name="ifm_p_font.normal_size.6.93pt_mt..5mm_indent.-0.1161in_mleft.0.1161in_ifm">Noord-Hollands Dagblad, 6 april 2012.</text:p></text:note-body></text:note>
      </text:p>
      <text:p text:style-name="ifm_p_ifm">Bent u bereid om u in te spannen om de afbraak van het Gemini Ziekenhuis tegen te gaan? Zo ja, welke actie gaat u ondernemen? Zo nee, waarom niet?</text:p>
      <text:p text:style-name="ifm_p_mt.3.76mm_ifm">Antwoord 9 en 10</text:p>
      <text:p text:style-name="ifm_p_ifm">Ik begrijp dat de bevolking van Den Helder en Texel zich zorgen maakt over de toekomst van het ziekenhuis. Uit de informatie die ik heb ontvangen, kan ik niet opmaken dat het gaat om een afbraak van het Gemini Ziekenhuis. Ik vind het  van belang dat het ziekenhuis actief alle betrokkenen en dus ook de bevolking duidelijke informatie verschaft over de toekomst van het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over de dreigende ontmanteling van het Gemini Ziekenhuis in Den Helder</dc:title>
    <meta:user-defined meta:name="OVERHEIDop.ParlID/DC.identifier">ah-tk-20112012-2386</meta:user-defined>
    <meta:user-defined meta:name="OVERHEIDop.vraagnummer">2012Z07641</meta:user-defined>
    <meta:user-defined meta:name="OVERHEIDop.aanhangselNummer">238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Van Gerven over de dreigende ontmanteling van het Gemini Ziekenhuis in Den Helder</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