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0</text:p>
      <text:p text:style-name="ifm_p_font.roman_mt.3.76mm_ifm">Vragen van het lid <text:span text:style-name="ifm_span_font.bold_ifm">Leijten</text:span> (SP) aan de minister en staatssecretaris van Volksgezondheid, Welzijn en Sport over <text:span text:style-name="ifm_span_font.italic_ifm">een technische briefing over het scheiden van wonen en zorg in de AWBZ</text:span> (ingezonden 2 april 2012).</text:p>
      <text:p text:style-name="ifm_p_font.roman_mt.3.76mm_ifm">Antwoord van minister <text:span text:style-name="ifm_span_font.bold_ifm">Schippers</text:span> (Volksgezondheid, Welzijn en Sport), mede namens de staatssecretaris van Volksgezondheid, Welzijn en Sport (ontvangen 1 mei 2012).</text:p>
      <text:p text:style-name="ifm_p_mt.3.76mm_ifm">Vraag 1, 2, 3, 4 en 5</text:p>
      <text:p text:style-name="ifm_p_ifm">Is het waar dat uw ministerie een technische briefing heeft georganiseerd over de stand van zaken met betrekking tot het dossier scheiden van wonen en zorg in de AWBZ?</text:p>
      <text:p text:style-name="ifm_p_ifm">Is het waar dat voor deze technische briefing de fracties van de regeringspartijen en de gedoogpartner uitgenodigd waren?</text:p>
      <text:p text:style-name="ifm_p_ifm">Waarom zijn de oppositiepartijen niet uitgenodigd voor deze technische briefing? Kunt u uitleggen waarom zij deze technische informatie niet nodig hebben?</text:p>
      <text:p text:style-name="ifm_p_ifm">Bent u bereid de technische briefing aan de Kamer te sturen, zodat coalitie, gedoogpartner én oppositie gelijkelijk geïnformeerd zijn over dit dossier? Kunt u uw antwoord toelichten?</text:p>
      <text:p text:style-name="ifm_p_ifm">Beseft u dat het feit dat de regeringspartijen en de gedoogpartner op het ministerie gebrieft worden, zonder dat de oppositiepartijen geïnformeerd worden, overkomt als achterkamertjes-politiek? Kunt u uw antwoord toelichten?</text:p>
      <text:p text:style-name="ifm_p_mt.3.76mm_ifm">Antwoord 1, 2, 3, 4 en 5</text:p>
      <text:p text:style-name="ifm_p_ifm">Bij de start van dit Kabinet hebben de Staatssecretaris en ik alle leden van de Vaste Kamercommissie Volksgezondheid, Welzijn en Sport uitgenodigd voor een kennismaking op het departement. Wij hebben destijds aangegeven dat wij met uw Kamer graag het debat op inhoud willen voeren en dat de leden van uw Kamer altijd voor technische toelichting een beroep op ons kunnen doen. Een dergelijk verzoek vindt plaats op uitnodiging van uw Kamer. Feitelijke vragen kunnen neergelegd worden bij de departementale contactpersoon die zorg draagt voor beantwoording. Op 7 maart heeft een technische toelichting plaatsgevonden over het Scheiden van Wonen en Zorg op verzoek van de coalitie- en gedoogpartijen.</text:p>
      <text:p text:style-name="ifm_p_ifm">Uiteraard ben ik bereid u deze informatie die op 7 maart is verstrekt hierbij te doen toekomen.<text:note text:id="n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Vraag 6</text:p>
      <text:p text:style-name="ifm_p_ifm">Welke andere (al dan niet technische) briefings zijn in het afgelopen jaar gegeven aan de regeringspartijen en de gedoogpartner?</text:p>
      <text:p text:style-name="ifm_p_mt.3.76mm_ifm">Antwoord 6</text:p>
      <text:p text:style-name="ifm_p_ifm">Sinds het aantreden van dit Kabinet hebben in ieder geval briefings met het departement over de volgende onderwerpen plaatsgevonden (ook breder dan alleen met regeringspartijen en gedoogpartner): Wetsvoorstel Cliëntenrechten zorg (WCZ), Prestatiebekostiging, financiële onderbouwing van de PGB-maatregelen, de nieuwe begrotingssystematiek (de brief «Voorbereiding behandeling ontwerpbegrotingen 2012 in de commissies»), de voorgenomen vormgeving van het risicovereveningssysteem 2012, Jaarverslag VWS en J&amp;G 2010, Maatregelen GGZ, Oorlogsgetroffenen, de voorwaardelijk pakkettoelating van specialistische geneesmiddelen, winstuitkering in de zorg en de toezichtsvisie van de Inspectie voor de Gezondheidszorg.</text:p>
      <text:p text:style-name="ifm_p_mt.3.76mm_ifm">Vraag 7</text:p>
      <text:p text:style-name="ifm_p_ifm">Welke (al dan niet technische) briefings staan gepland voor dit jaar?</text:p>
      <text:p text:style-name="ifm_p_mt.3.76mm_ifm">Antwoord 7</text:p>
      <text:p text:style-name="ifm_p_ifm">Er hebben mij tot nog toe geen verzoeken bereikt tot het organiseren van technische briefings in de komende perio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Leijten over een technische briefing over het scheiden van wonen en zorg in de AWBZ</dc:title>
    <meta:user-defined meta:name="OVERHEIDop.ParlID/DC.identifier">ah-tk-20112012-2380</meta:user-defined>
    <meta:user-defined meta:name="OVERHEIDop.vraagnummer">2012Z06716</meta:user-defined>
    <meta:user-defined meta:name="OVERHEIDop.aanhangselNummer">238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5-01</meta:user-defined>
    <meta:user-defined meta:name="OVERHEID.StatenGeneraal/DC.creator">Tweede Kamer der Staten-Generaal</meta:user-defined>
    <dc:language>nl</dc:language>
    <meta:user-defined meta:name="DCTERMS.alternative"/>
    <meta:user-defined meta:name="DC.title">Antwoorden op vragen Leijten over een technische briefing over het scheiden van wonen en zorg in de AWBZ</meta:user-defined>
    <meta:user-defined meta:name="DCTERMS.W3CDTF/DCTERMS.available">2012-05-02</meta:user-defined>
    <meta:user-defined meta:name="OVERHEIDop.publicationName">Kamervragen (Aanhangsel)</meta:user-defined>
    <meta:user-defined meta:name="OVERHEID.Organisatietype/OVERHEID.organisationType">staten generaal</meta:user-defined>
    <meta:user-defined meta:name="DCTERMS.W3CDTF/DCTERMS.issued">2012-05-01</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