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9</text:p>
      <text:p text:style-name="ifm_p_font.roman_mt.3.76mm_ifm">Vragen van het lid <text:span text:style-name="ifm_span_font.bold_ifm">Bosman</text:span> (VVD) aan de minister van Defensie over <text:span text:style-name="ifm_span_font.italic_ifm">het bericht «Defensie worstelt met zijn mensen»</text:span> (ingezonden 29 maart 2012).</text:p>
      <text:p text:style-name="ifm_p_font.roman_mt.3.76mm_ifm">Antwoord van minister <text:span text:style-name="ifm_span_font.bold_ifm">Hillen</text:span> (Defensie) (ontvangen 1 mei 2012).</text:p>
      <text:p text:style-name="ifm_p_mt.3.76mm_ifm">Vraag 1</text:p>
      <text:p text:style-name="ifm_p_ifm">Heeft u kennisgenomen van het bericht «Defensie worstelt met zijn mensen»?<text:note text:id="ID-2012Z06449-d36e59" text:note-class="footnote"><text:note-citation text:label="1 ">1</text:note-citation><text:note-body><text:p text:style-name="ifm_p_font.normal_size.6.93pt_mt..5mm_indent.-0.1161in_mleft.0.1161in_ifm">
               http://www.bndestem.nl/algemeen/brabant/10748339/Defensie-worstelt-met-zijn-mensen-.ece</text:p></text:note-body></text:note>
      </text:p>
      <text:p text:style-name="ifm_p_mt.3.76mm_ifm">Antwoord 1</text:p>
      <text:p text:style-name="ifm_p_ifm">Ja.</text:p>
      <text:p text:style-name="ifm_p_mt.3.76mm_ifm">Vraag 2</text:p>
      <text:p text:style-name="ifm_p_ifm">Is het waar dat het aantal vacatures ondermaats is? Wat is hiervan de reden? Hoe gaat u ervoor zorgen dat er een goede aansluiting is tussen de vraag naar overtollig defensiepersoneel op de arbeidsmarkt en de vacaturebank?</text:p>
      <text:p text:style-name="ifm_p_mt.3.76mm_ifm">Antwoord 2</text:p>
      <text:p text:style-name="ifm_p_ifm">Als gevolg van de reorganisaties bij Defensie zullen bepaalde functies vervallen. Functies die vacant komen maar waarvan niet zeker is of ze blijven bestaan, worden tijdelijk niet vervuld en daarom niet opgenomen in de vacaturebank. Ik beschouw dit als onvermijdelijk want ik wil voorkomen dat werknemers nu een functie krijgen toegewezen die binnenkort als gevolg van de reorganisatie verdwijnt. In de loop van dit jaar zullen, door de vordering van het reorganisatieproces, steeds meer vacatures worden opengesteld en opgenomen in de vacaturebank. Medewerkers voor wie na de reorganisaties geen functie beschikbaar is, krijgen begeleiding bij het vinden van werk buiten Defensie.</text:p>
      <text:p text:style-name="ifm_p_mt.3.76mm_ifm">Vraag 3</text:p>
      <text:p text:style-name="ifm_p_ifm">Is het waar dat veel van de aangeboden vacatures op de vacaturebank al zijn opgevuld? Hoe gaat u ervoor zorgen dat de vacaturebank actueel blijft?</text:p>
      <text:p text:style-name="ifm_p_mt.3.76mm_ifm">Antwoord 3</text:p>
      <text:p text:style-name="ifm_p_ifm">Door gewenningsproblemen met een nieuwe procedure voor de vulling van de vacaturebank is het voorgekomen dat functies in de vacaturebank zichtbaar bleven terwijl ze niet meer vacant waren. In mijn brief van 10 januari jl. (Handelingen TK 2011–2012, aanhangsel nr. 1439) heb ik uiteengezet dat met de hoofden van de defensieonderdelen afspraken zijn gemaakt over de bekendmaking van interne vacatures en over een transparant selectie- en functietoewijzingsproces. De uitvoering van de maatregelen is ter hand genomen, waardoor de kwaliteit van de vacaturebank verbetert.</text:p>
      <text:p text:style-name="ifm_p_mt.3.76mm_ifm">Vraag 4</text:p>
      <text:p text:style-name="ifm_p_ifm">Kunt u aangeven hoe het contact verloopt met het bedrijfsleven en de verschillende brancheorganisaties? Is er bijvoorbeeld bij de brancheorganisatie Transport en Logistiek Nederland nog steeds dezelfde enthousiasme om duizenden gekwalificeerde defensiemedewerkers over te nemen? Wat zijn de overige contacten die u gebruikt om overtollig defensiepersoneel te faciliteren bij zijn zoektocht naar een nieuwe baan?</text:p>
      <text:p text:style-name="ifm_p_mt.3.76mm_ifm">Antwoord 4</text:p>
      <text:p text:style-name="ifm_p_ifm">Zoals uiteengezet tijdens het wetgevingsoverleg Personeel op 7 november 2011 (Kamerstuk 33 000 X, nr. 53) heeft Defensie met verschillende organisaties in het bedrijfsleven convenanten afgesloten over de instroom van defensiemedewerkers. Het convenant met de brancheorganisatie voor Transport en Logistiek Nederland wordt verder uitgewerkt. Beide partijen staan volledig achter het convenant. Verder schakelt Defensie professionele bemiddelingsbureaus in om werknemers te begeleiden bij de overgang van «werk naar werk».</text:p>
      <text:p text:style-name="ifm_p_mt.3.76mm_ifm">Vraag 5</text:p>
      <text:p text:style-name="ifm_p_ifm">Hoeveel defensiemedewerkers zijn inmiddels aan een nieuwe baan geholpen door middel van de vacaturebank?</text:p>
      <text:p text:style-name="ifm_p_mt.3.76mm_ifm">Antwoord 5</text:p>
      <text:p text:style-name="ifm_p_ifm">De vacaturebank bestaat reeds geruime tijd. In de periode oktober 2011 tot en met maart 2012 hebben ongeveer 2000 medewerkers een andere functie gevonden via de vacatureban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Bosman over het bericht ‘Defensie worstelt met zijn mensen’</dc:title>
    <meta:user-defined meta:name="OVERHEIDop.ParlID/DC.identifier">ah-tk-20112012-2379</meta:user-defined>
    <meta:user-defined meta:name="OVERHEIDop.vraagnummer">2012Z06449</meta:user-defined>
    <meta:user-defined meta:name="OVERHEIDop.aanhangselNummer">2379</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J.S.J. Hillen</meta:user-defined>
    <meta:user-defined meta:name="OVERHEIDop.vergaderjaar">2011-2012</meta:user-defined>
    <meta:user-defined meta:name="DCTERMS.W3CDTF/OVERHEIDop.datumOntvangst">2012-05-01</meta:user-defined>
    <meta:user-defined meta:name="OVERHEID.StatenGeneraal/DC.creator">Tweede Kamer der Staten-Generaal</meta:user-defined>
    <dc:language>nl</dc:language>
    <meta:user-defined meta:name="DCTERMS.alternative"/>
    <meta:user-defined meta:name="DC.title">Antwoord vragen Bosman over het bericht ‘Defensie worstelt met zijn mensen’</meta:user-defined>
    <meta:user-defined meta:name="DCTERMS.W3CDTF/DCTERMS.available">2012-05-08</meta:user-defined>
    <meta:user-defined meta:name="OVERHEIDop.publicationName">Kamervragen (Aanhangsel)</meta:user-defined>
    <meta:user-defined meta:name="OVERHEID.Organisatietype/OVERHEID.organisationType">staten generaal</meta:user-defined>
    <meta:user-defined meta:name="DCTERMS.W3CDTF/DCTERMS.issued">2012-05-01</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