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5</text:p>
      <text:p text:style-name="ifm_p_font.roman_mt.3.76mm_ifm">Vragen van het lid <text:span text:style-name="ifm_span_font.bold_ifm">Verhoeven</text:span> (D66) aan de minister van Economische Zaken, Landbouw en Innovatie over <text:span text:style-name="ifm_span_font.italic_ifm">«ondernemerspleinen»</text:span> (ingezonden 20 maart 2012).</text:p>
      <text:p text:style-name="ifm_p_font.roman_mt.3.76mm_ifm">Antwoord van minister <text:span text:style-name="ifm_span_font.bold_ifm">Verhagen</text:span> (Economische Zaken, Landbouw en Innovatie) (ontvangen 1 mei 2012).</text:p>
      <text:p text:style-name="ifm_p_mt.3.76mm_ifm">Vraag 1</text:p>
      <text:p text:style-name="ifm_p_ifm">Heeft u kennisgenomen van de artikelen «De Maffiose Praktijken van de Kamer van Koophandel»<text:note text:id="ID-2012Z05579-d36e59" text:note-class="footnote"><text:note-citation text:label="1 ">1</text:note-citation><text:note-body><text:p text:style-name="ifm_p_font.normal_size.6.93pt_mt..5mm_indent.-0.1161in_mleft.0.1161in_ifm">Metro, 14 maart 2012.</text:p></text:note-body></text:note> en «Proeftuin moet bestaansrecht KvK bewijzen»?<text:note text:id="ID-2012Z05579-d36e68" text:note-class="footnote"><text:note-citation text:label="2 ">2</text:note-citation><text:note-body><text:p text:style-name="ifm_p_font.normal_size.6.93pt_mt..5mm_indent.-0.1161in_mleft.0.1161in_ifm">FD 7 maart 2012.</text:p></text:note-body></text:note>
      </text:p>
      <text:p text:style-name="ifm_p_mt.3.76mm_ifm">Antwoord 1</text:p>
      <text:p text:style-name="ifm_p_ifm">Ja.</text:p>
      <text:p text:style-name="ifm_p_mt.3.76mm_ifm">Vraag 2</text:p>
      <text:p text:style-name="ifm_p_ifm">Is het waar dat de privé-adresgegevens van Zelfstandigen Zonder Personeel (ZZP)-ers verkocht worden door de Kamer van Koophandel (KvK)?</text:p>
      <text:p text:style-name="ifm_p_mt.3.76mm_ifm">Antwoord 2</text:p>
      <text:p text:style-name="ifm_p_ifm">Neen. Het woonadres van de eigenaar van een onderneming behoort niet tot de gegevens die door de Kamer van Koophandel in de vorm van zogeheten adressenbestanden worden verkocht. Het zakelijk adres van een onderneming wordt uit de aard der zaak wel opgenomen in die adressenbestanden. Wel kan het zijn dat het zakelijk adres van de onderneming samenvalt met het woonadres van de ondernemer. Met het oog op de rechtszekerheid in het economische+ verkeer is het zakelijk adres van de onderneming altijd openbaar.</text:p>
      <text:p text:style-name="ifm_p_mt.3.76mm_ifm">Vraag 3</text:p>
      <text:p text:style-name="ifm_p_ifm">Waarom bent u van mening dat een dergelijk gebruik van persoonsgegevens valt onder «legitiem doel» zoals genoemd in de Wet Bescherming Persoonsgegevens (WBP)? Als dit hier niet onder valt, dient er dan niet automatisch gekozen te worden voor een opt-in? Zo nee, waarom niet?</text:p>
      <text:p text:style-name="ifm_p_mt.3.76mm_ifm">Antwoord 3</text:p>
      <text:p text:style-name="ifm_p_ifm">Over de Handelsregisterwet 2007 en de daarop gebaseerde regelgeving is advies gevraagd aan het College bescherming persoonsgegevens. De opname en de verwerking van de persoonsgegevens door de Kamer van Koophandel gebeurt met het oog op één of meer van de doelen, genoemd in artikel 2 van de Handelsregisterwet 2007. Deze doelen zijn:</text:p>
      <text:p text:style-name="ifm_p_ifm">ter bevordering van de rechtszekerheid in het economisch verkeer;</text:p>
      <text:p text:style-name="ifm_p_ifm">voor de verstrekking van gegevens van algemene, feitelijke aard omtrent de samenstelling van ondernemingen en rechtspersonen ter bevordering van de economische belangen van handel, industrie, ambacht en dienstverlening;</text:p>
      <text:p text:style-name="ifm_p_ifm">voor het registreren van alle ondernemingen en rechtspersonen als onderdeel van de gegevenshuishouding die bijdraagt aan het efficiënt functioneren van de overheid.</text:p>
      <text:p text:style-name="ifm_p_ifm">De in het handelsregister opgenomen gegevens zijn openbaar, behoudens enkele uitzonderingen. Deze openbaarheid is ingegeven met het oog op de genoemde doelen. De verstrekking van de adressen van ondernemingen, die tevens woonadressen kunnen zijn, is in het licht van deze doelen gerechtvaardigd op grond van de Wet bescherming persoonsgegevens.</text:p>
      <text:p text:style-name="ifm_p_mt.3.76mm_ifm">Vraag 4</text:p>
      <text:p text:style-name="ifm_p_ifm">Bent u gezien deze feiten alsnog bereid te kiezen voor een opt-in voor alle KvK-geregistreerden? Zo niet, kunt u dan in ieder geval de opt-in voor ZZP-ers mogelijk maken, aangezien het hier vrijwel altijd om privégegevens gaat?</text:p>
      <text:p text:style-name="ifm_p_mt.3.76mm_ifm">Antwoord 4</text:p>
      <text:p text:style-name="ifm_p_ifm">Het verstrekken van gegevens van algemene, feitelijke aard over de samenstelling van ondernemingen, hetgeen wil zeggen in de vorm van adressenbestanden, is een van de wettelijke taken van het handelsregister. De belangen van sommige inschrijfplichtigen moeten dus worden afgewogen tegen de belangen van gebruikers van adressenbestanden uit het handelsregister. In mijn brief aan uw Kamer over Ondernemerspleinen (Kamerstuk 32 004, nr. 3) heb ik de uitkomst van die afweging aangegeven. Lang niet alle gebruik van adressenbestanden door afnemers uit de private sector stuit op maatschappelijke weerstand. Met de zogeheten Non Mailing Indicator (NMI) kunnen inschrijfplichtigen sinds enige tijd bij de Kamer van Koophandel aangeven geen prijs te stellen op direct marketing op basis van hun adresgegevens; de NMI wordt nu verbreed en modulair aangeboden, zodat de inschrijfplichtige precies kan aangeven tegen welke gebruiksdoelen hij bezwaar heeft. De (ICT-)voorbereidingen voor die aanpassing zijn in volle gang. Ik zie geen reden zelfstandigen zonder personeel ter zake van de NMI anders te behandelen dan ondernemingen waar naast de eigenaar nog anderen werkzaam zijn.</text:p>
      <text:p text:style-name="ifm_p_ifm">Bezwaren tegen de inschrijfplicht en de gevolgen daarvan voor de privacy bereiken mij vooral van zogeheten vrije-beroepsbeoefenaren die in de publieke belangstelling staan; tot aan de inwerkingtreding van de Handelsregisterwet 2007 waren vrije-beroepsbeoefenaren niet inschrijfplichtig, aangezien zij niet als onderneming werden gezien. De Kamers van Koophandel zijn – na overleg met mij – ondernemers die in een situatie verkeren die een bijzondere dreiging voor hun veiligheid of hun privacy inhoudt en die daarom om extra bescherming vragen, in hoge mate tegemoet gekomen. Zo kan onder voorwaarden, waarbij voorop staat dat geen afbreuk mag worden gedaan aan de rechtszekerheidsfunctie van het handelsregister, een ondernemer een ander zakelijk adres laten inschrijven dan dat waar hij zijn onderneming uitoefent. Voor veel gevallen waarin het zakelijk adres van de onderneming samenvalt met het woonadres is dat een oplossing. Een andere, welbekende, optie die de kans om lastig te worden gevallen aanzienlijk reduceert is om voor de onderneming een «handelsnaam» te kiezen waarin de persoonsnaam niet voorkomt.</text:p>
      <text:p text:style-name="ifm_p_mt.3.76mm_ifm">Vraag 5</text:p>
      <text:p text:style-name="ifm_p_ifm">Mocht het argument om niet over te gaan tot een van de opties van vraag 4 financieel zijn<text:note text:id="ID-2012Z05579-d36e101" text:note-class="footnote"><text:note-citation text:label="3 ">3</text:note-citation><text:note-body><text:p text:style-name="ifm_p_font.normal_size.6.93pt_mt..5mm_indent.-0.1161in_mleft.0.1161in_ifm">Aangegeven in het debat naar aanleiding van het verslag van het algemeen overleg van 22 december 2011 over de Ondernemerspleinen waar u onder meer uw zorgen uitsprak over gederfde inkomsten voor de KvK wanneer over wordt gegaan tot opt-in.</text:p></text:note-body></text:note> of in de beantwoording van eerdere vragen waar u ook sprak over een «substantieel deel van de bekostiging»<text:note text:id="noot4" text:note-class="footnote"><text:note-citation text:label="4 ">4</text:note-citation><text:note-body><text:p text:style-name="ifm_p_font.normal_size.6.93pt_mt..5mm_indent.-0.1161in_mleft.0.1161in_ifm">
               Aanhangsel Handelingen, vergaderjaar 2011–2012, nr. 2951.</text:p></text:note-body></text:note>, ziet u dan mogelijkheden om te bezuinigen op het nieuwe Ondernemersplaza dat «middels goede koffie» inspeelt «op de behoefte van ondernemers om elkaar te ontmoeten, te netwerken en inspiratie op te doen» en hiermee onterecht probeert een private taak publiek in te vullen, en zo het eventuele financiële gat van de opt-in op te vullen?</text:p>
      <text:p text:style-name="ifm_p_mt.3.76mm_ifm">Antwoord 5</text:p>
      <text:p text:style-name="ifm_p_ifm">Het nieuwe Ondernemersplaza gaat niet een private taak publiek invullen. Tot dusver is niet gebleken van enige private interesse om bijvoorbeeld netwerkbijeenkomsten tussen startende ondernemingen te organiseren. Het is bovendien daarbij gebruikelijk dat de Kamer van Koophandel een bijdrage vraagt ter dekking van de kosten, waaronder het kopje koffie. Evenals in de vigerende Wet op de kamers van koophandel en fabrieken 1996 het geval is, zal de toekomstige Kamer van Koophandel, als spil in de Ondernemerspleinen, op grond van de wet terug moeten treden wanneer bovenwettelijke activiteiten in concurrentie kunnen komen met markt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erhoeven over ondernemerspleinen</dc:title>
    <meta:user-defined meta:name="OVERHEIDop.ParlID/DC.identifier">ah-tk-20112012-2375</meta:user-defined>
    <meta:user-defined meta:name="OVERHEIDop.vraagnummer">2012Z05579</meta:user-defined>
    <meta:user-defined meta:name="OVERHEIDop.aanhangselNummer">237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M.J.M. Verhagen</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Verhoeven over ondernemerspleinen</meta:user-defined>
    <meta:user-defined meta:name="DCTERMS.W3CDTF/DCTERMS.available">2012-05-02</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