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500*"/>
    </style:style>
    <style:style style:family="table-column" style:name="table1.tg1.col2">
      <style:table-column-properties style:rel-column-width="17100*"/>
    </style:style>
    <style:style style:family="table-column" style:name="table1.tg1.col3">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de leden <text:span text:style-name="ifm_span_font.bold_ifm">Van Hijum</text:span>, <text:span text:style-name="ifm_span_font.bold_ifm">Koopmans</text:span> en <text:span text:style-name="ifm_span_font.bold_ifm">Koppejan</text:span> (allen CDA) aan de ministers van Sociale Zaken en Werkgelegenheid, van Binnenlandse Zaken en Koninkrijksrelaties, van Economische Zaken, Landbouw en Innovatie en van Veiligheid en Justitie over <text:span text:style-name="ifm_span_font.italic_ifm">de inhuur van flexibele arbeidskrachten via de aanbestedingskalender</text:span> (ingezonden 15 maart 2012).</text:p>
      <text:p text:style-name="ifm_p_font.roman_mt.3.76mm_ifm">
         Antwoord minister <text:span text:style-name="ifm_span_font.bold_ifm">Spies</text:span> (Binnenlandse Zaken en Koninkrijksrelaties), mede namens de minister van Economische Zaken, Landbouw en Innovatie en de minister van Veiligheid en Justitie (ontvangen 1 mei 2012). Zie ook Aanhangsel Handelingen, vergaderjaar 2011–2012, nr. 2096.</text:p>
      <text:p text:style-name="ifm_p_mt.3.76mm_ifm">Vraag 1</text:p>
      <text:p text:style-name="ifm_p_ifm">Bent u op de hoogte van de aanbesteding door de Rijksoverheid die staat vermeld op de aanbestedingskalender «Diensten voor de terbeschikkingstelling van personeel, met inbegrip van tijdelijk personeel» met het nummer 2012/S 49–080460?</text:p>
      <text:p text:style-name="ifm_p_mt.3.76mm_ifm">Antwoord 1</text:p>
      <text:p text:style-name="ifm_p_ifm">Ja, het betreft de aanbesteding «Inhuur Flexibele arbeidskrachten ten behoeve van een aantal EL&amp;I-, BZK- en V&amp;J-diensten. Het gaat hier om de inhuur van tijdelijk personeel in de categorie uitzendkrachten, met name voor de ondersteuning van de bedrijfsvoering.</text:p>
      <text:p text:style-name="ifm_p_mt.3.76mm_ifm">Vraag 2</text:p>
      <text:p text:style-name="ifm_p_ifm">Is het waar dat deze aanbesteding is onderverdeeld in 3 percelen, te weten;</text:p>
      <text:p text:style-name="ifm_p_ifm">Perceel 1 (uitzenden/detacheren EL&amp;I-diensten): 27 600 000 EUR excl.btw of ca. 950 000 uur op jaarbasis,</text:p>
      <text:p text:style-name="ifm_p_ifm">Perceel 2 (uitzenden/detacheren V&amp;J-/BZK-diensten): 16 100 000 EUR excl.btw of 400 000 – 450 000 uur op jaarbasis,</text:p>
      <text:p text:style-name="ifm_p_ifm">Perceel 3 (payrollen): 2 500 000 EUR excl.btw of ca. 75 000 uur op jaarbasis?</text:p>
      <text:p text:style-name="ifm_p_mt.3.76mm_ifm">Antwoord 2</text:p>
      <text:p text:style-name="ifm_p_ifm">Ja.</text:p>
      <text:p text:style-name="ifm_p_mt.3.76mm_ifm">Vraag 3</text:p>
      <text:p text:style-name="ifm_p_ifm">Wat vindt u er van dat in tijde van bezuinigingen de Rijksoverheid nog steeds meer dan 45 miljoen euro uitgeeft  aan de inhuur van tijdelijk personeel? Is de indruk juist dat de taakstelling die ministeries hebben om de organisatie in te krimpen gedeeltelijk ongedaan wordt gemaakt door de inhuur van flexkrachten via de achterdeur?</text:p>
      <text:p text:style-name="ifm_p_mt.3.76mm_ifm">Antwoord 3</text:p>
      <text:p text:style-name="ifm_p_ifm">Sedert jaren wordt de Tweede Kamer geïnformeerd over de omvang van de externe inhuur van personeel bij het Rijk, waaronder uitzendkrachten. Sinds vorig jaar wordt deze informatie opgenomen in de Jaarrapportage Bedrijfsvoering Rijk die in mei naar de Tweede Kamer wordt gezonden. Deze informatie wordt gegeven tegen de achtergrond van de afspraak met de Tweede Kamer (naar aanleiding van de motie van het lid Roemer, Tweede Kamer, 2009–2010, 32 360, nr. 5) dat de uitgaven voor extern ingehuurd personeel niet meer mogen bedragen dan 10% van de totale personele uitgaven (eigen personeel plus externe inhuur). Ministeries die boven dit percentage uitkomen dienen dit te verantwoorden in hun jaarrekening.</text:p>
      <text:p text:style-name="ifm_p_ifm">De daling van de omvang van het eigen personeel wordt niet gecompenseerd door het toenemen van de inhuur van extern personeel. Voor de categorie waar de vraag betrekking op heeft (uitzendkrachten; ondersteuning bedrijfsvoering) was immers in 2010 sprake van een uitgavendaling ten opzichte van 2009 (€ 815 mln in 2009 versus € 668 mln in 2010). De voorlopige cijfers over 2011 wijzen uit dat deze daling zich in 2011 verder heeft doorgezet.</text:p>
      <text:p text:style-name="ifm_p_mt.3.76mm_ifm">Vraag 4</text:p>
      <text:p text:style-name="ifm_p_ifm">Klopt het bericht dat vanuit de ministeries wordt verwacht dat de percelen 1 en 2 in omvang zullen afnemen en dat perceel 3 juist zal toenemen in de loop der jaren? Welke omvang zullen detacheren/uitzenden en payrollen bij de betreffende ministeries uiteindelijk structureel bereiken?</text:p>
      <text:p text:style-name="ifm_p_mt.3.76mm_ifm">Antwoord 4</text:p>
      <text:p text:style-name="ifm_p_ifm">De aanbestedende ministeries verwachten inderdaad dat de percelen 1 en 2 (uitzenden) zullen afnemen en dat perceel 3 (payrollen) zal toenemen. De uiteindelijke structurele omvang van detacheren/uitzenden en payrollen bij deze ministeries is niet goed te voorzien. Uitzendkrachten zullen worden ingezet om piekwerkzaamheden of onvoorziene capaciteitsproblemen die tijdelijk voorkomen in reguliere processen op te vangen. De inzet van payrollers zal vooral geschieden voor tijdelijke werkzaamheden die van wat langere duur zijn. De toekomstige inhuurbehoefte zal afhankelijk zijn van de aard van de tijdelijke taken die zich bij de betrokken ministeries zullen voordoen en het verloop van het werkaanbod in de tijd. In de aanbesteding is een geprognosticeerde omvang van de inhuur vermeld voor de komende 4 jaren, die is gebaseerd op gegevens van de afgelopen jaren en ontwikkelingen die op het moment van publicatie reeds te voorzien waren. Het betreft hier uitdrukkelijk een schatting.</text:p>
      <text:p text:style-name="ifm_p_mt.3.76mm_ifm">Vraag 5</text:p>
      <text:p text:style-name="ifm_p_ifm">Welke overwegingen liggen ten grondslag aan het op grote schaal vervangen van medewerkers door personeel dat werkt op flexibele basis? Vindt u dat de Rijksoverheid hiermee het goede voorbeeld geeft aan de private sector? In hoeverre is de Collectieve arbeidsovereenkomst (CAO) voor Rijksambtenaren van toepassing op de ingehuurde flexkrachten? Welke financiële en andere voordelen worden met deze aanbesteding behaald? En welke kansen en zekerheden wordt geboden aan de flexkrachten?</text:p>
      <text:p text:style-name="ifm_p_mt.3.76mm_ifm">Antwoord 5</text:p>
      <text:p text:style-name="ifm_p_ifm">Voor de ministeries geldt de norm van maximaal 10% externe inhuur (zie antwoord op vraag 3). Systematische vervanging van vast personeel door tijdelijk ingehuurd personeel doet zich niet voor. Wel is in een aantal gevallen de keuze gemaakt om bepaalde taken door tijdelijk ingehuurd personeel te laten verrichten.</text:p>
      <text:p text:style-name="ifm_p_ifm">Op de ingehuurde medewerkers van vraag 2 is de CAO Rijk als zodanig niet van toepassing. Overigens zal de zogenaamde inlenersbeloning direct gaan gelden voor de ingehuurde krachten. Naast de salarisregeling van de sector Rijk zullen ook de toekenning van periodieken en diverse kostenvergoedingen worden toegepast op het ingehuurde tijdelijk personeel. Aangezien tijdelijk ingehuurde krachten in beginsel worden aangetrokken voor een beperkte periode hebben zij veelal geen uitzicht op een ambtelijk dienstverband.</text:p>
      <text:p text:style-name="ifm_p_ifm">De deelnemende ministeries verwachten via deze aanbesteding de markt voor het gevraagde flexibel personeel optimaal te kunnen bereiken en contracten te sluiten, waarbij tegen goede marktconforme tarieven voor de komende jaren in de vraag naar inhuur van tijdelijk personeel kan worden voorzien.</text:p>
      <text:p text:style-name="ifm_p_mt.3.76mm_ifm">Vraag 6</text:p>
      <text:p text:style-name="ifm_p_ifm">Wat wordt er bij deze aanbesteding gedaan om het Midden- en Kleinbedrijf (MKB) en Zelfstandige Zonder Personeel (ZZP)’ers een kans te geven om (een deel van de) opdracht te verwerven?</text:p>
      <text:p text:style-name="ifm_p_mt.3.76mm_ifm">Antwoord 6</text:p>
      <text:p text:style-name="ifm_p_ifm">Het kabinet hecht zeer aan de toegang van het Midden- en Kleinbedrijf en Zelfstandige zonder personeel bij aanbestedingen. Mede om deze reden is een Nota van Wijziging bij de nieuwe Aanbestedingswet opgesteld, waardoor de toegang van kleine ondernemers tot aanbestedingen verbeterd wordt. Dit wetsvoorstel ligt nu ter behandeling voor bij de Eerste Kamer. Bij het opstellen van de aanbestedingsstukken is er rekening mee gehouden dat Midden- en Kleinbedrijf ook een eerlijke kans moeten maken op een overheidsopdracht. Dit is gedaan door de opdracht in drie percelen te verdelen. Inschrijving door ZZP’ers op de aanbesteding is niet reëel gezien het karakter van de gevraagde dienstverlening, maar individuele inzet van ZZP’ers is zeer wel mogelijk.</text:p>
      <text:p text:style-name="ifm_p_mt.3.76mm_ifm">Vraag 7</text:p>
      <text:p text:style-name="ifm_p_ifm">Kunt u een overzicht geven van alle aanbestedingen die op dit gebied zijn en nog worden gedaan door alle ministeries en bijbehorende diensten afzonderlijk?</text:p>
      <text:p text:style-name="ifm_p_mt.3.76mm_ifm">Antwoord 7</text:p>
      <text:p text:style-name="ifm_p_ifm">Onderstaand treft u het overzicht aan van de lopende raamcontracten bij de ministeries en hun duur zoals die verzameld zijn binnen de reikwijdte van categoriemanagement Uitzendkrachten voor de Rijksoverhe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huidige raamovereenkomsten uitzenden en payrollen</text:p>
            </table:table-cell>
          </table:table-row>
          <table:table-row>
            <table:table-cell table:style-name="table.cell.border-top.border-bottom.padding-top.bottom">
              <text:p text:style-name="ifm_p_ifm">
                        <text:span text:style-name="ifm_span_font.semi-bold_ifm">Onderdelen Rijksoverheid</text:span>
                     </text:p>
            </table:table-cell>
            <table:table-cell table:style-name="table.cell.border-top.border-bottom.padding-top.bottom.pleft.pright">
              <text:p text:style-name="ifm_p_ifm">
                        <text:span text:style-name="ifm_span_font.semi-bold_ifm">Looptijd en opties tot verlenging</text:span>
                     </text:p>
            </table:table-cell>
            <table:table-cell table:style-name="table.cell.border-top.border-bottom.padding-top.bottom.pleft.pright">
              <text:p text:style-name="ifm_p_ifm">
                        <text:span text:style-name="ifm_span_font.semi-bold_ifm">Uiterste expiratiedatum overeenkomst</text:span>
                     </text:p>
            </table:table-cell>
          </table:table-row>
        </table:table-header-rows>
        <table:table-row>
          <table:table-cell table:style-name="table.cell.border-bottom.padding-top.top">
            <text:p text:style-name="ifm_p_ifm">IFAR 2010 / alle ministeries behalve Defensie, Belastingdienst (uitzendpersoneel anders dan voor de Belastingtelefoon, Toeslagen, Centrum voor facilitaire diensten/centrale invoer en de Centrale administratie), voormalig Landbouw en voormalig Justitie.</text:p>
          </table:table-cell>
          <table:table-cell table:style-name="table.cell.border-bottom.padding-top.top.pleft.pright">
            <text:p text:style-name="ifm_p_ifm">01-05-’12 tot 01-05-’13</text:p>
            <text:p text:style-name="ifm_p_ifm">Eerste verlengingsoptie van één jaar wordt benut. Nog een tweede verlengingsoptie van 1 jaar beschikbaar, tot 01-05-2014.</text:p>
          </table:table-cell>
          <table:table-cell table:style-name="table.cell.border-bottom.padding-top.top.pleft.pright">
            <text:p text:style-name="ifm_p_ifm">01-05-2014</text:p>
          </table:table-cell>
        </table:table-row>
        <table:table-row>
          <table:table-cell table:style-name="table.cell.border-bottom.padding-top.top">
            <text:p text:style-name="ifm_p_ifm">Belastingdienst</text:p>
            <text:p text:style-name="ifm_p_ifm">(Belastingtelefoon, Toeslagen, Centrum voor facilitaire diensten/unit Centrale invoer en de Centrale administratie) </text:p>
          </table:table-cell>
          <table:table-cell table:style-name="table.cell.border-bottom.padding-top.top.pleft.pright">
            <text:p text:style-name="ifm_p_ifm">Aanbesteding in voorbereiding. </text:p>
          </table:table-cell>
          <table:table-cell table:style-name="table.cell.border-bottom.padding-top.top.pleft.pright">
            <text:p text:style-name="ifm_p_ifm">01-09-2013</text:p>
          </table:table-cell>
        </table:table-row>
        <table:table-row>
          <table:table-cell table:style-name="table.cell.border-bottom.padding-top.top">
            <text:p text:style-name="ifm_p_ifm">Defensie</text:p>
          </table:table-cell>
          <table:table-cell table:style-name="table.cell.border-bottom.padding-top.top.pleft.pright">
            <text:p text:style-name="ifm_p_ifm">25-09-’13 1<text:span text:style-name="ifm_span_font.superscript_ifm">e</text:span> verlengingsoptie</text:p>
            <text:p text:style-name="ifm_p_ifm">25-09-’14 2<text:span text:style-name="ifm_span_font.superscript_ifm">e</text:span> verlengingsoptie</text:p>
          </table:table-cell>
          <table:table-cell table:style-name="table.cell.border-bottom.padding-top.top.pleft.pright">
            <text:p text:style-name="ifm_p_ifm">25-09-2015</text:p>
          </table:table-cell>
        </table:table-row>
        <table:table-row>
          <table:table-cell table:style-name="table.cell.border-bottom.padding-top.top">
            <text:p text:style-name="ifm_p_ifm">EL&amp;I (voormalig LNV gedeelte)</text:p>
          </table:table-cell>
          <table:table-cell table:style-name="table.cell.border-bottom.padding-top.top.pleft.pright">
            <text:p text:style-name="ifm_p_ifm">Aanbesteding gepubliceerd d.d. 7 maart 2012. </text:p>
          </table:table-cell>
          <table:table-cell table:style-name="table.cell.border-bottom.padding-top.top.pleft.pright">
            <text:p text:style-name="ifm_p_ifm">01-10-2012</text:p>
          </table:table-cell>
        </table:table-row>
        <table:table-row>
          <table:table-cell table:style-name="table.cell.border-bottom.padding-top.top">
            <text:p text:style-name="ifm_p_ifm">Immigratie- en Naturalisatiedienst (IND -BZK), Dienst Terugkeer &amp; Vertrek (DT&amp;V, BZK),</text:p>
            <text:p text:style-name="ifm_p_ifm">Bestuursdepartement V&amp;J (BD-V&amp;J), Nederlands Forensisch Instituut (NFI – V&amp;J)</text:p>
          </table:table-cell>
          <table:table-cell table:style-name="table.cell.border-bottom.padding-top.top.pleft.pright">
            <text:p text:style-name="ifm_p_ifm">Aanbesteding gepubliceerd d.d. 7 maart 2012.</text:p>
          </table:table-cell>
          <table:table-cell table:style-name="table.cell.border-bottom.padding-top.top.pleft.pright">
            <text:p text:style-name="ifm_p_ifm">01-01-2013</text:p>
          </table:table-cell>
        </table:table-row>
        <table:table-row>
          <table:table-cell table:style-name="table.cell.border-bottom.padding-top.top">
            <text:p text:style-name="ifm_p_ifm">Openbaar Ministerie (OM- min V&amp;J), Raad voor de Kinderbescherming (RvdK – min V&amp;J), Raad voor de Rechtspraak (RvdR), Raden voor Rechtsbijstaand (RvR)</text:p>
          </table:table-cell>
          <table:table-cell table:style-name="table.cell.border-bottom.padding-top.top.pleft.pright">
            <text:p text:style-name="ifm_p_ifm">01-09-’09 tot 31-08-’12</text:p>
            <text:p text:style-name="ifm_p_ifm">Eerste optie tot verlenging van 1 jaar benut. Tweede optie tot verlenging van 1 jaar nog beschikbaar. </text:p>
          </table:table-cell>
          <table:table-cell table:style-name="table.cell.border-bottom.padding-top.top.pleft.pright">
            <text:p text:style-name="ifm_p_ifm">31-08-2013</text:p>
          </table:table-cell>
        </table:table-row>
        <table:table-row>
          <table:table-cell table:style-name="table.cell.border-bottom.padding-top.top">
            <text:p text:style-name="ifm_p_ifm">Dienst Justitiële Instellingen (DJI- min. V&amp;J)</text:p>
          </table:table-cell>
          <table:table-cell table:style-name="table.cell.border-bottom.padding-top.top.pleft.pright">
            <text:p text:style-name="ifm_p_ifm">01-09-’10 tot 01-09-’12</text:p>
            <text:p text:style-name="ifm_p_ifm">Optie tot verlenging met maximaal tweemaal 1 jaar. </text:p>
          </table:table-cell>
          <table:table-cell table:style-name="table.cell.border-bottom.padding-top.top.pleft.pright">
            <text:p text:style-name="ifm_p_ifm">01-09-2014</text:p>
          </table:table-cell>
        </table:table-row>
        <table:table-row>
          <table:table-cell table:style-name="table.cell.border-bottom.padding-top.top">
            <text:p text:style-name="ifm_p_ifm">Centraal Justitieel Incassobureau (CJIB – min. V&amp;J).</text:p>
          </table:table-cell>
          <table:table-cell table:style-name="table.cell.border-bottom.padding-top.top.pleft.pright">
            <text:p text:style-name="ifm_p_ifm">01-03-2012 tot 01-03-2013. Optie tot verlenging met maximaal 3 x 12 maanden</text:p>
          </table:table-cell>
          <table:table-cell table:style-name="table.cell.border-bottom.padding-top.top.pleft.pright">
            <text:p text:style-name="ifm_p_ifm">01-03-2016</text:p>
          </table:table-cell>
        </table:table-row>
        <table:table-row>
          <table:table-cell table:style-name="table.cell.border-bottom.padding-top.top">
            <text:p text:style-name="ifm_p_ifm">Dienst Uitvoering Onderwijs (DUO – min OCW)</text:p>
          </table:table-cell>
          <table:table-cell table:style-name="table.cell.border-bottom.padding-top.top.pleft.pright">
            <text:p text:style-name="ifm_p_ifm">01-01-’09 tot 01-01-’13</text:p>
            <text:p text:style-name="ifm_p_ifm">Optie tot verlenging benut.</text:p>
          </table:table-cell>
          <table:table-cell table:style-name="table.cell.border-bottom.padding-top.top.pleft.pright">
            <text:p text:style-name="ifm_p_ifm">31-12-201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ijum, Koopmans en Koppejan over de inhuur van flexibele arbeidskrachten via de aanbestedingskalender</dc:title>
    <meta:user-defined meta:name="OVERHEIDop.ParlID/DC.identifier">ah-tk-20112012-2374</meta:user-defined>
    <meta:user-defined meta:name="OVERHEIDop.vraagnummer">2012Z05314</meta:user-defined>
    <meta:user-defined meta:name="OVERHEIDop.aanhangselNummer">2374</meta:user-defined>
    <meta:user-defined meta:name="OVERHEIDop.AanhangselTypen/DC.type">Antwoord</meta:user-defined>
    <meta:user-defined meta:name="OVERHEIDop.Parlementair/DC.type">Aanhangsel van de Handelingen</meta:user-defined>
    <meta:user-defined meta:name="OVERHEIDop.indiener">G.P.J. Koopmans</meta:user-defined>
    <meta:user-defined meta:name="OVERHEIDop.indiener">A.J. Koppejan</meta:user-defined>
    <meta:user-defined meta:name="OVERHEIDop.indiener">Y.J. van Hijum</meta:user-defined>
    <meta:user-defined meta:name="OVERHEIDop.ontvanger">J.W.E. Spie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Van Hijum, Koopmans en Koppejan over de inhuur van flexibele arbeidskrachten via de aanbestedingskalender</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Bestuur | Rijksoverh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