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12012-23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3</text:p>
      <text:p text:style-name="ifm_p_font.roman_mt.3.76mm_ifm">Vragen van het lid <text:span text:style-name="ifm_span_font.bold_ifm">Kooiman</text:span> (SP) aan de staatssecretarissen van Volksgezondheid, Welzijn en Sport en van Veiligheid en Justitie over <text:span text:style-name="ifm_span_font.italic_ifm">kindermishandeling</text:span> (ingezonden 15 maart 2012).</text:p>
      <text:p text:style-name="ifm_p_font.roman_mt.3.76mm_ifm">Antwoord van staatssecretaris <text:span text:style-name="ifm_span_font.bold_ifm">Veldhuijzen van Zanten-Hyllner</text:span> (Volksgezondheid, Welzijn en Sport) (ontvangen 1 mei 2012). Zie ook Aanhangsel Handelingen, vergaderjaar 2011–2012, nr. 2139.</text:p>
      <text:p text:style-name="ifm_p_mt.3.76mm_ifm">Vraag 1</text:p>
      <text:p text:style-name="ifm_p_ifm">Wat is uw reactie op het artikel «Expertisecentra Kindermishandeling, Het mishandelde en/of seksueel misbruikte kind: wie doet onderzoek?»<text:note text:id="ID-2012Z05312-d36e59" text:note-class="footnote"><text:note-citation text:label="1 ">1</text:note-citation><text:note-body><text:p text:style-name="ifm_p_font.normal_size.6.93pt_mt..5mm_indent.-0.1161in_mleft.0.1161in_ifm">«Expertisecentra Kindermishandeling. Het mishandelde of seksueel misbruikte kind: wie doet onderzoek?» uit het vakblad «Het Kind Eerst», derde jaargang 2012/ nummer 1.</text:p></text:note-body></text:note>
      </text:p>
      <text:p text:style-name="ifm_p_mt.3.76mm_ifm">Antwoord 1</text:p>
      <text:p text:style-name="ifm_p_ifm">Het artikel gaat in op de positie van het kind en de ouders in zaken van kindermishandeling. Een aantal relevante aandachtspunten wordt benoemd, zoals het belang om mishandeling in de huiselijke kring aan te pakken, signalering en melding van mishandeling te stimuleren en voor de behandeling van kindermishandeling multidisciplinair te werken. Deze aspecten komen terug in het Actieplan aanpak kindermishandeling «Kinderen Veilig» dat 28 november 2011 aan uw Kamer is verzonden en op 15 december 2011 met uw Kamer is besproken.</text:p>
      <text:p text:style-name="ifm_p_ifm">Voor kinderen biedt opgroeien in een veilige thuissituatie verreweg de beste uitgangspositie.  Voor het overgrote merendeel van de kinderen gaat dat ook goed. Zij worden liefdevol en met respect groot gebracht.</text:p>
      <text:p text:style-name="ifm_p_ifm">Helaas geldt dat niet voor alle kinderen. In de hulpverlening aan en bescherming van kinderen is er altijd sprake van een spanningsveld  tussen de vrijheid van ouders om kinderen naar eigen inzicht op te voeden en de plicht van de overheid om kinderen te beschermen tegen onder meer kindermishandeling. Daarin moet een zorgvuldige afweging worden gemaakt.</text:p>
      <text:p text:style-name="ifm_p_ifm">Indien nodig kan de overheid op basis van de kinderbeschermingswetgeving ingrijpen in het gezag van ouders over het kind. Het belang van het kind dient altijd de eerste overweging te zijn. Met het wetsvoorstel Herziening kinderbeschermingsmaatregelen dat op dit moment voorligt in de Eerste Kamer, zal dit nog verder worden gestimuleerd. Uiteindelijk is het de kinderrechter die tot een afweging komt.</text:p>
      <text:p text:style-name="ifm_p_mt.3.76mm_ifm">Vraag 2 en 3</text:p>
      <text:p text:style-name="ifm_p_ifm">Erkent u dat er een ontbrekende stap bestaat in de hulpverlening aan mishandelde of misbruikte kinderen, namelijk een uitgewerkte en gedeelde visie op multidisciplinaire diagnostiek van kind en gezin, zoals ook een aanbeveling was van de Gezondheidsraad? Kunt u uw antwoord toelichten?<text:note text:id="ID-2012Z05312-d36e72" text:note-class="footnote"><text:note-citation text:label="2 ">2</text:note-citation><text:note-body><text:p text:style-name="ifm_p_font.normal_size.6.93pt_mt..5mm_indent.-0.1161in_mleft.0.1161in_ifm">Advies Gezondheidsraad «Behandeling van de gevolgen van kindermishandeling», juni 2011.</text:p></text:note-body></text:note>
      </text:p>
      <text:p text:style-name="ifm_p_ifm">Deelt u de mening dat er zo snel mogelijk een landelijk dekkend netwerk van Kinder- en Jeugd Traumacentra moet komen met een multidisciplinaire aanpak, zodat veel meer mishandelde of misbruikte kinderen geholpen kunnen worden? Kunt u uw antwoord toelichten?</text:p>
      <text:p text:style-name="ifm_p_mt.3.76mm_ifm">Antwoord 2 en 3</text:p>
      <text:p text:style-name="ifm_p_ifm">De multidisciplinaire aanpak is een veelbelovende in de Verenigde Staten ontwikkelde aanpak van kindermishandeling. In het actieplan Kinderen Veilig heb ik aangegeven een aantal regionale initiatieven tot een multidisciplinaire aanpak van kindermishandeling in de Nederlandse praktijk te gaan toetsen. Hierin worden in ieder geval de initiatieven van het Kinder- en Jeugd Traumacentrum in Haarlem en het multidisciplinair centrum kindermishandeling in Leeuwarden betrokken.  Op basis hiervan besluiten we of en in welke vorm deze multidisciplinaire aanpak brede inzet verdient in Nederland.</text:p>
      <text:p text:style-name="ifm_p_mt.3.76mm_ifm">Vraag 4</text:p>
      <text:p text:style-name="ifm_p_ifm">Wat is de stand van zaken met betrekking tot het uitvoeren van de motie-Kooiman c.s. die de regering verzocht ervoor te zorgen dat degenen die een specialistisch forensisch onderzoek kunnen aanvragen ook weet waar zij moeten zijn en hoe zij dit kunnen aanvragen? Kunt u uw antwoord toelichten?<text:note text:id="ID-2012Z05312-d36e92" text:note-class="footnote"><text:note-citation text:label="3 ">3</text:note-citation><text:note-body><text:p text:style-name="ifm_p_font.normal_size.6.93pt_mt..5mm_indent.-0.1161in_mleft.0.1161in_ifm">Kamerstuk, 31 015, nr. 61.
            </text:p></text:note-body></text:note>
      </text:p>
      <text:p text:style-name="ifm_p_mt.3.76mm_ifm">Antwoord 4</text:p>
      <text:p text:style-name="ifm_p_ifm">Met het onderzoek «Vraag en aanbod forensisch-medische expertise bij de aanpak van kindermishandeling», dat uw Kamer op 17 januari 2012 heeft ontvangen<text:note text:id="ID-2373-d36e108" text:note-class="footnote"><text:note-citation text:label="4 ">4</text:note-citation><text:note-body><text:p text:style-name="ifm_p_font.normal_size.6.93pt_mt..5mm_indent.-0.1161in_mleft.0.1161in_ifm"> Kamerstukken II, 2011/12, 31 015, nr. 75.</text:p></text:note-body></text:note>, is het forensisch-medische werkveld in Nederland voor de aanpak van kindermishandeling in kaart gebracht. Hiermee is inzichtelijk gemaakt waar professionals terecht kunnen voor deze expertise. In juni ontvangt u een reactie van het kabinet op dat rapport.</text:p>
      <text:p text:style-name="ifm_p_ifm">Daarbij worden ook de uitkomsten betrokken die de werkgroep «Beter benutten van forensisch-medische expertise» oplevert. Deze werkgroep is naar aanleiding van het rapport «Over de fysieke veiligheid van het jonge kind» van de Onderzoeksraad voor Veiligheid<text:note text:id="ID-2373-d36e118" text:note-class="footnote"><text:note-citation text:label="5 ">5</text:note-citation><text:note-body><text:p text:style-name="ifm_p_font.normal_size.6.93pt_mt..5mm_indent.-0.1161in_mleft.0.1161in_ifm">
               <text:span text:style-name="ifm_span_font.italic_size.6.93pt_ifm">Over de fysieke veiligheid van het jonge kind. Themastudie: voorvallen van kindermishandeling met fatale of bijna fatale afloop</text:span>, Onderzoeksraad voor Veiligheid, 2011.</text:p></text:note-body></text:note> ingesteld. De werkgroep stelt een stroomschema op waarmee het inschakelen van forensische expertise een standaard plek moet krijgen in de keten. Dit schema, dat op zeer korte termijn in consultatie gaat in het veld, vormt de basis voor het inrichten van de eigen werkprocessen van betrokken beroepsgroepen en organisaties in de keten.</text:p>
      <text:p text:style-name="ifm_p_mt.3.76mm_ifm">Vraag 5</text:p>
      <text:p text:style-name="ifm_p_ifm">Wat is de stand van zaken om de deskundigheid en kennis bij (aankomende) professionals die met kinderen werken te verbeteren, wat betreft het signaleren, melden en handelen bij (vermoedens van) kindermishandeling? Kunt u uw antwoord toelichten?</text:p>
      <text:p text:style-name="ifm_p_mt.3.76mm_ifm">Antwoord 5</text:p>
      <text:p text:style-name="ifm_p_ifm">De afgelopen jaren is zowel door organisaties zelf als door de centrumgemeenten via de regionale aanpak kindermishandeling fors geïnvesteerd in het ontwikkelen en uitvoeren van scholing van professionals. Dit wordt geconstateerd in de eindrapportage van het Nederlands Jeugdinstituut<text:note text:id="ID-2373-d36e141" text:note-class="footnote"><text:note-citation text:label="6 ">6</text:note-citation><text:note-body><text:p text:style-name="ifm_p_font.normal_size.6.93pt_mt..5mm_indent.-0.1161in_mleft.0.1161in_ifm">
               <text:span text:style-name="ifm_span_font.italic_size.6.93pt_ifm">Regionale aanpak kindermishandeling: eindrapportage</text:span>. Nederlands Jeugdinstituut, 2010. </text:p></text:note-body></text:note> en in de effectevaluatie van de regionale aanpak door Berenschot<text:note text:id="ID-2373-d36e151" text:note-class="footnote"><text:note-citation text:label="7 ">7</text:note-citation><text:note-body><text:p text:style-name="ifm_p_font.normal_size.6.93pt_mt..5mm_indent.-0.1161in_mleft.0.1161in_ifm">
               <text:span text:style-name="ifm_span_font.italic_size.6.93pt_ifm">Effectevaluatie regionale aanpak kindermishandeling: eindrapportage.</text:span> Berenschot &amp; Verwey-Jonker Instituut, 2011.</text:p></text:note-body></text:note>.</text:p>
      <text:p text:style-name="ifm_p_ifm">De verantwoordelijkheid voor het scholen van de professionals ligt bij de organisaties waar de professionals werkzaam zijn. In het wetsvoorstel verplichte meldcode, dat momenteel in behandeling is bij uw Kamer, zijn professionals verplicht om de kennis over en het gebruik van de meldcode te bevorderen. Vanwege het belang van scholing ondersteun ik organisaties hierbij met het ontwikkelen van de basistraining «Werken met een meldcode»  en e-learning modulen voor de verschillende beroepsgroepen. In de e-learning modulen wordt specifiek ingegaan op het signaleren van en communiceren over geweld in de thuissituatie. Movisie en het NJi hebben daarnaast een opleidingsmodule «Geweld leren signaleren en (be)handelen» ontwikkeld. Deze en meer trainingen zijn te vinden in de Databank bij- en nascholing meldcode.</text:p>
      <text:p text:style-name="ifm_p_ifm">Ook de aankomende professionals moeten bekwaam zijn in het werken met een meldcode. Opleidingen zijn zelf verantwoordelijk voor het scholingsaanbod. Zij worden geacht studenten op te leiden tot professionals die beantwoorden aan de eisen van het veld en de geldende wet- en regelgeving. Opleidingen kunnen hiertoe bovengenoemde  instrumenten en trainingen integreren in hun curriculu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Kooiman over kindermishandeling</dc:title>
    <meta:user-defined meta:name="OVERHEIDop.ParlID/DC.identifier">ah-tk-20112012-2373</meta:user-defined>
    <meta:user-defined meta:name="OVERHEIDop.vraagnummer">2012Z05312</meta:user-defined>
    <meta:user-defined meta:name="OVERHEIDop.aanhangselNummer">2373</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M.L.L.E. Veldhuijzen van Zanten-Hyllner</meta:user-defined>
    <meta:user-defined meta:name="OVERHEIDop.vergaderjaar">2011-2012</meta:user-defined>
    <meta:user-defined meta:name="DCTERMS.W3CDTF/OVERHEIDop.datumOntvangst">2012-05-01</meta:user-defined>
    <meta:user-defined meta:name="OVERHEID.StatenGeneraal/DC.creator">Tweede Kamer der Staten-Generaal</meta:user-defined>
    <dc:language>nl</dc:language>
    <meta:user-defined meta:name="DCTERMS.alternative"/>
    <meta:user-defined meta:name="DC.title">Antwoord vragen Kooiman over kindermishandeling</meta:user-defined>
    <meta:user-defined meta:name="DCTERMS.W3CDTF/DCTERMS.available">2012-05-02</meta:user-defined>
    <meta:user-defined meta:name="OVERHEIDop.publicationName">Kamervragen (Aanhangsel)</meta:user-defined>
    <meta:user-defined meta:name="OVERHEID.Organisatietype/OVERHEID.organisationType">staten generaal</meta:user-defined>
    <meta:user-defined meta:name="DCTERMS.W3CDTF/DCTERMS.issued">2012-05-01</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