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Omtzigt</text:span> (CDA) aan de staatssecretaris van Financiën over <text:span text:style-name="ifm_span_font.italic_ifm">de aftrek van weekenduitgaven voor gehandicapten</text:span> (ingezonden 6 april 2012).</text:p>
      <text:p text:style-name="ifm_p_font.roman_mt.3.76mm_ifm">Mededeling van staatssecretaris <text:span text:style-name="ifm_span_font.bold_ifm">Weekers</text:span> (Financiën) (ontvangen 1 mei 2012).</text:p>
      <text:p text:style-name="ifm_p_mt.3.76mm_ifm">Vraag 1</text:p>
      <text:p text:style-name="ifm_p_ifm">Bent u bekend met de waarschuwing op de website van de Belastingdienst<text:note text:id="ID-2012Z07222-d36e45" text:note-class="footnote"><text:note-citation text:label="1 ">1</text:note-citation><text:note-body><text:p text:style-name="ifm_p_font.normal_size.6.93pt_mt..5mm_indent.-0.1161in_mleft.0.1161in_ifm">
               http://www.belastingdienst.nl/wps/wcm/connect/bldcontentnl/belastingdienst/prive/aangifte_doen_belasting_betalen_of_terugvragen/aangifte_inkomstenbelasting_2011/aftrekposten/tijdelijk_verblijf_thuis_van_ernstig_gehandicapten/voorwaarden_aftrek_tijdelijk_verblijf_thuis
            </text:p></text:note-body></text:note> dat de kosten voor verzorging niet aftrekbaar zijn als de gehandicapte voldoende inkomen of vermogen heeft om de uitgaven zelf te betalen?</text:p>
      <text:p text:style-name="ifm_p_mt.3.76mm_ifm">Vraag 2</text:p>
      <text:p text:style-name="ifm_p_ifm">Kunt u aangeven wat de juridische grondslag van dit vereiste is? Waar kan de gehandicapte of diens familie dit vereiste in de wet- of regelgeving terugvinden?</text:p>
      <text:p text:style-name="ifm_p_mt.3.76mm_ifm">Vraag 3</text:p>
      <text:p text:style-name="ifm_p_ifm">Waarom geldt deze inkomens- en vermogenstoets ten aanzien van de gehandicapte, terwijl de aftrekpost bedoeld is voor de familie die de gehandicapte thuis opvangt en die daarvoor kosten maakt?</text:p>
      <text:p text:style-name="ifm_p_mt.3.76mm_ifm">Vraag 4</text:p>
      <text:p text:style-name="ifm_p_ifm">Bij welk inkomen of vermogen wordt de gehandicapte voor toepassing van deze aftrek geacht de kosten voor opvang en vervoer van het (in het weekend) thuiswonen zelf te kunnen betalen? Welke drempels gelden hierbij? Telt hierbij ook het inkomen of het vermogen van de partner of de familie mee?</text:p>
      <text:h text:style-name="ifm_p_font.bold_mt.5.08mm_page.keep-with-next_ifm" text:outline-level="2">Mededeling</text:h>
      <text:p text:style-name="ifm_p_mt.4.23mm_ifm">De vragen van kamerlid P. H. Omtzigt (CDA) kunnen tot mijn spijt niet binnen de gevraagde termijn worden beantwoord.</text:p>
      <text:p text:style-name="ifm_p_ifm">De reden van het uitstel is dat interne beleidsmatige afstemming nog niet is afgerond.</text:p>
      <text:p text:style-name="ifm_p_ifm">Ik zal u zo spoedig als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Omtzigt inzake de aftrek van weekenduitgaven voor gehandicapten</dc:title>
    <meta:user-defined meta:name="OVERHEIDop.ParlID/DC.identifier">ah-tk-20112012-2372</meta:user-defined>
    <meta:user-defined meta:name="OVERHEIDop.vraagnummer">2012Z07222</meta:user-defined>
    <meta:user-defined meta:name="OVERHEIDop.aanhangselNummer">2372</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Uitstel beantwoording vragen Omtzigt inzake de aftrek van weekenduitgaven voor gehandicapten</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