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Elissen</text:span> en <text:span text:style-name="ifm_span_font.bold_ifm">Fritsma</text:span> (beiden PVV) aan de ministers van Veiligheid en Justitie, van Buitenlandse Zaken en voor Immigratie, Integratie en Asiel over <text:span text:style-name="ifm_span_font.italic_ifm">het bericht dat Roemenen en Bulgaren vaker betrokken zijn bij mensenhandel</text:span> (ingezonden 6 april 2012).</text:p>
      <text:p text:style-name="ifm_p_font.roman_mt.3.76mm_ifm">Mededeling van minister <text:span text:style-name="ifm_span_font.bold_ifm">Opstelten</text:span> (Veiligheid en Justitie), mede namens de ministers van Buitenlandse Zaken en Koninkrijksrelaties en van Immigratie, Integratie en Asiel (ontvangen 1 mei 2012).</text:p>
      <text:p text:style-name="ifm_p_mt.3.76mm_ifm">Vraag 1</text:p>
      <text:p text:style-name="ifm_p_ifm">Bent u bekend met het bericht «Roemenen en Bulgaren steeds vaker in mensenhandel»?<text:note text:id="ID-2012Z07220-d36e61" text:note-class="footnote"><text:note-citation text:label="1 ">1</text:note-citation><text:note-body><text:p text:style-name="ifm_p_font.normal_size.6.93pt_mt..5mm_indent.-0.1161in_mleft.0.1161in_ifm">
               http://www.volkskrant.nl/vk/nl/2686/Binnenland/article/detail/3235899/2012/04/04/Roemenen-en-Bulgaren-steeds-vaker-in-mensenhandel.dhtml
            </text:p></text:note-body></text:note>
      </text:p>
      <text:p text:style-name="ifm_p_mt.3.76mm_ifm">Vraag 2</text:p>
      <text:p text:style-name="ifm_p_ifm">Deelt u de mening dat deze stijging zeer alarmerend is? Welke maatregelen treft u om deze criminelen aan te pakken? Gaat u de Roemeense en Bulgaarse autoriteiten nadrukkelijk op hun verantwoordelijkheid aanspreken, nu blijkt dat criminaliteit één van de voornaamste exportproducten uit deze landen is?</text:p>
      <text:p text:style-name="ifm_p_mt.3.76mm_ifm">Vraag 3</text:p>
      <text:p text:style-name="ifm_p_ifm">Deelt u de mening dat deze cijfers meer dan voldoende aanleiding vormen voor het invoeren van 100%-controles voor mensen uit Roemenië en Bulgarije? Zo nee, waarom niet? Gaat u dan op zijn minst de steekproeven intensiveren?</text:p>
      <text:p text:style-name="ifm_p_mt.3.76mm_ifm">Vraag 4</text:p>
      <text:p text:style-name="ifm_p_ifm">Kunt u toezeggen dat Bulgarije en Roemenië niet worden toegelaten tot de Schengenruimte zolang uit de voortgangsrapportages blijkt dat deze landen nog niet voldoen aan de strikte criteria betreffende de bestrijding van corruptie en georganiseerde criminaliteit?</text:p>
      <text:h text:style-name="ifm_p_font.bold_mt.5.08mm_page.keep-with-next_ifm" text:outline-level="2">Mededeling</text:h>
      <text:p text:style-name="ifm_p_mt.4.23mm_ifm">Hierbij bericht ik u, mede namens de Ministers van Buitenlandse Zaken en van Immigratie, Integratie en Asiel, dat de schriftelijke vragen van de leden Elissen en Fritsma (PVV) over het bericht dat Roemenen en Bulgaren vaker betrokken zijn bij mensenhandel (ingezonden 6 april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Elissen en Fritsma over het bericht dat Roemenen en Bulgaren vaker betrokken zijn bij mensenhandel</dc:title>
    <meta:user-defined meta:name="OVERHEIDop.ParlID/DC.identifier">ah-tk-20112012-2371</meta:user-defined>
    <meta:user-defined meta:name="OVERHEIDop.vraagnummer">2012Z07220</meta:user-defined>
    <meta:user-defined meta:name="OVERHEIDop.aanhangselNummer">2371</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Elissen en Fritsma over het bericht dat Roemenen en Bulgaren vaker betrokken zijn bij mensenhandel</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