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Dikkers</text:span> (PvdA) aan de staatssecretaris van Infrastructuur en Milieu over <text:span text:style-name="ifm_span_font.italic_ifm">het bericht dat de VROM-Inspectie vindt dat afvalverbrander van Sita te veel SO2 mag uitstoten</text:span> (ingezonden 29 maart 2012).</text:p>
      <text:p text:style-name="ifm_p_font.roman_mt.3.76mm_ifm">Antwoord van staatssecretaris <text:span text:style-name="ifm_span_font.bold_ifm">Atsma</text:span> (Infrastructuur en Milieu) (ontvangen 27 april 2012).</text:p>
      <text:p text:style-name="ifm_p_mt.3.76mm_ifm">Vraag 1</text:p>
      <text:p text:style-name="ifm_p_ifm">Klopt het dat de VROM-inspectie vindt dat de afvalverbrander van Sita teveel SO<text:span text:style-name="ifm_span_font.subscript_ifm">2</text:span> mag uitstoten?</text:p>
      <text:p text:style-name="ifm_p_mt.3.76mm_ifm">Antwoord 1</text:p>
      <text:p text:style-name="ifm_p_ifm">Nee, de Inspectie Leefomgeving en Transport (ILT, voorheen VROM-Inspectie) heeft getracht in de vergunning van de provincie Noord-Brabant een strengere norm voor SO<text:span text:style-name="ifm_span_font.subscript_ifm">2</text:span>-uitstoot op te laten nemen. Europese regelgeving biedt de mogelijkheid om een strengere norm voor te schrijven.</text:p>
      <text:p text:style-name="ifm_p_ifm">De Raad van State heeft de ILT echter niet in het gelijk gesteld.</text:p>
      <text:p text:style-name="ifm_p_mt.3.76mm_ifm">Vraag 2</text:p>
      <text:p text:style-name="ifm_p_ifm">Bent u voornemens om mede naar aanleiding van de uitkomst van de procedure bij de afdeling Bestuursrechtsprak van de Raad van State de norm voor de uitstoot van zwaveloxide te verlagen? Zo nee, waarom niet? Zo ja, op welke termijn en tot welke norm?</text:p>
      <text:p text:style-name="ifm_p_mt.3.76mm_ifm">Antwoord 2</text:p>
      <text:p text:style-name="ifm_p_mt.3.76mm_ifm">Nee.</text:p>
      <text:p text:style-name="ifm_p_ifm">De in de vergunning van de provincie Noord-Brabant opgenomen emissiegrenswaarde valt precies binnen de range van emissiegrenswaarden voor SO<text:span text:style-name="ifm_span_font.subscript_ifm">2</text:span>, zoals opgenomen in de uitwerking van de best beschikbare technieken voor Afvalverbranding onder de Europese Richtlijn.</text:p>
      <text:p text:style-name="ifm_p_ifm">Het is niet noodzakelijk om een strengere (vangnet)waarde voor SO<text:span text:style-name="ifm_span_font.subscript_ifm">2</text:span> op te nemen in de Nederlandse regelgeving. Het nationale emissieplafond wordt niet overschreden en de bijdrage van alle afvalverbrandingsinstallaties in Nederland is minder dan 0,5% van de totale SO<text:span text:style-name="ifm_span_font.subscript_ifm">2</text:span> emissie.</text:p>
      <text:p text:style-name="ifm_p_mt.3.76mm_ifm">Vraag 3</text:p>
      <text:p text:style-name="ifm_p_ifm">Klopt de aanname dat de uitstoot alleen verlaagd kan worden door meer bicarbonaat toe te voegen, waarmee andere milieuvervuiling ontstaat? Zo nee, welke technieken zijn er nog meer?</text:p>
      <text:p text:style-name="ifm_p_mt.3.76mm_ifm">Antwoord 3</text:p>
      <text:p text:style-name="ifm_p_ifm">Nee, er zijn naast het toevoegen van bicarbonaat diverse andere nageschakelde technieken beschikbaar om SO<text:span text:style-name="ifm_span_font.subscript_ifm">2</text:span> uit de verbrandingsgassen te verwijderen, zoals natte reiniging of droge reiniging met kalk in plaats van bicarbonaat. Deze andere technieken worden tegenwoordig minder toegepast omdat ze duurder in gebrui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kkers over de SO2 uitstoot van afvalverbrander van Sita</dc:title>
    <meta:user-defined meta:name="OVERHEIDop.ParlID/DC.identifier">ah-tk-20112012-2363</meta:user-defined>
    <meta:user-defined meta:name="OVERHEIDop.vraagnummer">2012Z06463</meta:user-defined>
    <meta:user-defined meta:name="OVERHEIDop.aanhangselNummer">2363</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J.J. Atsma</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Dikkers over de SO2 uitstoot van afvalverbrander van Sita</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Economie | Industrie</meta:user-defined>
    <meta:user-defined meta:name="OVERHEID.TaxonomieBeleidsagenda/OVERHEID.category">Natuur en milieu | Afval</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