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text:p>
      <text:p text:style-name="kamervragen">Vragen van het lid 
            Gerbrands
            (PVV) aan de staatssecretaris van Economische Zaken, Landbouw en Innovatie over het bericht dat Polen de Nederlandse wateren
            leegvissen (ingezonden 16 september 2011).
         </text:p>
      <text:p text:style-name="kamervragen">Antwoord van staatssecretaris 
            Bleker
            (Economische Zaken, Landbouw en Innovatie) (ontvangen 7 oktober 2011).
         </text:p>
      <text:h text:outline-level="2" text:style-name="stuktitel">Vraag 1
            </text:h>
      <text:p text:style-name="vraag">Bent u bekend met het artikel «Polen vissen Nederlandse wateren leeg»?<text:note text:id="ID-2011Z17884-d29e77" text:note-class="footnote"><text:note-citation text:label="1">1</text:note-citation><text:note-body><text:p>De Telegraaf, 16 september 2011.</text:p></text:note-body></text:note>
               
            </text:p>
      <text:h text:outline-level="2" text:style-name="stuktitel">Antwoord 1
            </text:h>
      <text:p text:style-name="antwoord">Ja.</text:p>
      <text:h text:outline-level="2" text:style-name="stuktitel">Vraag 2
            </text:h>
      <text:p text:style-name="vraag">Deelt u de mening dat, waar wij onze vissers steeds verder aan regels en banden leggen en streng handhaven, dit in gelijke
               mate moet gelden voor Oost-Europese arbeiders?
            </text:p>
      <text:h text:outline-level="2" text:style-name="stuktitel">Antwoord 2
            </text:h>
      <text:p text:style-name="antwoord">In het betreffende artikel gaat het om Poolse hengelaars die de visserijregels voor de Nederlandse wateren zouden overtreden.
               Deze regels gelden in gelijke mate voor buitenlandse als Nederlandse vissers. Zoals ik eerder bij verschillende gelegenheden
               met uw Kamer heb gedeeld is alle inzet er op gericht om visstroperij te bestrijden en overtreders aan te pakken. Dit geldt
               voor stroperij met beroepsvistuigen, maar ook voor illegale visserij met de hengel met als doel grootschalig vis te onttrekken.
               Behalve dat hier vanuit de overheid in de stroperijbestrijding en door regiopolitiekorpsen op wordt toegezien, wordt daarnaast
               ook door controleurs en BOA’s in dienst van de hengelsport hierop gecontroleerd. Hierbij worden Nederlandse en niet-Nederlandse
               vissers gelijk behandeld.
            </text:p>
      <text:h text:outline-level="2" text:style-name="stuktitel">Vraag 3
            </text:h>
      <text:p text:style-name="vraag">Vindt u ook dat het van de zotte is dat Sportvisserij Nederland zelfs al een Poolse vertaling van de visvoorschriften heeft
               gemaakt?
            </text:p>
      <text:h text:outline-level="2" text:style-name="stuktitel">Antwoord 3
            </text:h>
      <text:p text:style-name="antwoord">Nee. Ik vind het uitstekend dat de sector organisatie voor verschillende doelgroepen sportvissers informatie beschikbaar stelt
               over hoe de sportvisserij in Nederland dient plaats te vinden en welke regels hiervoor gelden.
            </text:p>
      <text:h text:outline-level="2" text:style-name="stuktitel">Vraag 4
            </text:h>
      <text:p text:style-name="vraag">Bent u bereid keihard op te treden tegen deze stropers, bijvoorbeeld door een boete die direct contant afgerekend moet worden?
               Zo nee, waarom niet?
            </text:p>
      <text:h text:outline-level="2" text:style-name="stuktitel">Antwoord 4
            </text:h>
      <text:p text:style-name="antwoord">Mijn inzet is er volledig op gericht om visstroperij stevig aan te pakken. Handhaving en een substantiële strafmaat bij overtredingen
               horen hier bij. Directe inning van boetes is echter op basis van de Visserijwet niet mogelijk. Wel heb ik recent nog met uw
               Kamer gesproken over het voornemen om overtredingen van de Visserijwet 1963 op grond van de Wet op de economische delicten
               strafbaar te stellen. Dat maakt zwaarder straffen en de inzet van aanvullende opsporingsmethoden mogelijk, zodat de effectiviteit
               van de stroperijbestrijding kan worden ver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