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9</text:p>
      <text:p text:style-name="ifm_p_font.roman_mt.3.76mm_ifm">Vragen van het lid <text:span text:style-name="ifm_span_font.bold_ifm">Helder</text:span> (PVV) aan de minister van Veiligheid en Justitie over <text:span text:style-name="ifm_span_font.italic_ifm">het bericht «Vuurwerkwerper op vrije voeten»</text:span> (ingezonden 16 maart 2012).</text:p>
      <text:p text:style-name="ifm_p_font.roman_mt.3.76mm_ifm">Antwoord van minister <text:span text:style-name="ifm_span_font.bold_ifm">Opstelten</text:span> (Veiligheid en Justitie) (ontvangen 27 april 2012). Zie ook Aanhangsel Handelingen, vergaderjaar 2011–2012, nr. 2098.</text:p>
      <text:p text:style-name="ifm_p_mt.3.76mm_ifm">Vraag 1</text:p>
      <text:p text:style-name="ifm_p_ifm">Kent u het bericht «Vuurwerkwerper op vrije voeten»?<text:note text:id="ID-2012Z05332-d36e59" text:note-class="footnote"><text:note-citation text:label="1 ">1</text:note-citation><text:note-body><text:p text:style-name="ifm_p_font.normal_size.6.93pt_mt..5mm_indent.-0.1161in_mleft.0.1161in_ifm">De Telegraaf, 15 maart 2012.</text:p></text:note-body></text:note>
      </text:p>
      <text:p text:style-name="ifm_p_mt.3.76mm_ifm">Antwoord 1</text:p>
      <text:p text:style-name="ifm_p_ifm">Ja.</text:p>
      <text:p text:style-name="ifm_p_mt.3.76mm_ifm">Vraag 2</text:p>
      <text:p text:style-name="ifm_p_ifm">Deelt u de mening dat het enorm jammer is dat de verdachte van de aanslag op de agenten niet in voorlopige hechtenis wordt genomen, omdat de te verwachten straf lager zal zijn dan 6 maanden nu niet duidelijk is wie van de betreffende groep verdachten de betreffende handeling heeft gepleegd? Zo nee, waarom niet?</text:p>
      <text:p text:style-name="ifm_p_mt.3.76mm_ifm">Antwoord 2</text:p>
      <text:p text:style-name="ifm_p_ifm">De reden voor de rechtbank om de voorlopige hechtenis te schorsen was niet dat de naar verwachting bij veroordeling op te leggen straf lager is dan de 6 maanden die reeds in voorlopige hechtenis zijn doorgebracht (van die situatie is volgens de rechtbank juist uitdrukkelijk geen sprake), maar dat het strafvorderlijke belang van het laten voortduren van de voorlopige hechtenis niet opweegt tegen de persoonlijke omstandigheden van de verdachte.</text:p>
      <text:p text:style-name="ifm_p_mt.3.76mm_ifm">Vraag 3 en 4</text:p>
      <text:p text:style-name="ifm_p_ifm">Deelt u de mening dat de bewijslast van het Openbaar Ministerie (OM) ter zake minder zwaar dient te worden en het Wetboek van Strafrecht aldus aangepast dient te worden dat ieder lid van de betreffende groep aansprakelijk is voor het gevolg van de strafbare handelingen gepleegd door de groep of het individuele lid/individuele leden van de groep? Zo nee, waarom niet?</text:p>
      <text:p text:style-name="ifm_p_ifm">Deelt u aldus de mening dat de strafrechtelijke groepsaansprakelijkheid net zo dient te luiden als de civielrechtelijke aansprakelijkheid, ofwel dat de kans op toebrengen van schade aan personen en/of goederen de leden van de groep had behoren te weerhouden van (verdere) deelname aan de groep(shandelingen)? Zo nee, waarom niet?</text:p>
      <text:p text:style-name="ifm_p_mt.3.76mm_ifm">Antwoord 3 en 4</text:p>
      <text:p text:style-name="ifm_p_ifm">Het strafrecht berust op individuele aansprakelijkheid.  Om geweld dat in groepsverband is gepleegd te kunnen bestraffen ligt de bewijslast voor openlijke geweldpleging laag. Voor dit delict geldt dat het voor het bewijs toereikend is dat men binnen een groep laat zien het openlijk geweld te ondersteunen (Kamerstukken II, vergaderjaar 2011–2012, 28 684, nr. 338). Voor andere delicten waarbij meerdere personen betrokken zijn bestaat de mogelijkheid om medeplegen ten laste te leggen. Het initiatiefwetsvoorstel tot verruiming van groepsaansprakelijkheid in het Wetboek van Strafrecht in geval van openlijke geweldpleging, bij geleidende brief van 17 april 2012 door vragenstelster bij uw Kamer ingediend, beoogt de bewijslast voor het openbaar ministerie verder te verlichten in die zin dat een gehele groep strafrechtelijk aansprakelijk kan worden gesteld voor de ingetreden gevolgen bij openlijke geweldpleging (Kamerstukken II 2011/12, 33 234, nrs.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lder over het bericht “Vuurwerkwerper op vrije voeten”</dc:title>
    <meta:user-defined meta:name="OVERHEIDop.ParlID/DC.identifier">ah-tk-20112012-2359</meta:user-defined>
    <meta:user-defined meta:name="OVERHEIDop.vraagnummer">2012Z05332</meta:user-defined>
    <meta:user-defined meta:name="OVERHEIDop.aanhangselNummer">2359</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1-2012</meta:user-defined>
    <meta:user-defined meta:name="DCTERMS.W3CDTF/OVERHEIDop.datumOntvangst">2012-04-27</meta:user-defined>
    <meta:user-defined meta:name="OVERHEID.StatenGeneraal/DC.creator">Tweede Kamer der Staten-Generaal</meta:user-defined>
    <dc:language>nl</dc:language>
    <meta:user-defined meta:name="DCTERMS.alternative"/>
    <meta:user-defined meta:name="DC.title">Antwoord vragen Helder over het bericht “Vuurwerkwerper op vrije voeten”</meta:user-defined>
    <meta:user-defined meta:name="DCTERMS.W3CDTF/DCTERMS.available">2012-05-01</meta:user-defined>
    <meta:user-defined meta:name="OVERHEIDop.publicationName">Kamervragen (Aanhangsel)</meta:user-defined>
    <meta:user-defined meta:name="OVERHEID.Organisatietype/OVERHEID.organisationType">staten generaal</meta:user-defined>
    <meta:user-defined meta:name="DCTERMS.W3CDTF/DCTERMS.issued">2012-04-27</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