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Gesthuizen</text:span> (SP) aan de minister van Veiligheid en Justitie over <text:span text:style-name="ifm_span_font.italic_ifm">de mogelijkheden voor justitie om een gestolen en gelokaliseerde iPad te achterhalen</text:span> (ingezonden 15 maart 2012).</text:p>
      <text:p text:style-name="ifm_p_font.roman_mt.3.76mm_ifm">Antwoord van minister <text:span text:style-name="ifm_span_font.bold_ifm">Opstelten</text:span> (Veiligheid en Justitie) (ontvangen 27 april 2012). Zie ook Aanhangsel Handelingen, vergaderjaar 2011–2012, nr. 2071.</text:p>
      <text:p text:style-name="ifm_p_mt.3.76mm_ifm">Vraag 1</text:p>
      <text:p text:style-name="ifm_p_ifm">Is het bericht waar dat de diefstal van een iPad, die door een bepaalde applicatie gelokaliseerd kon worden in een woning, niet kon worden opgelost omdat het Openbaar Ministerie geen toestemming gaf voor een huiszoeking?<text:note text:id="ID-2012Z05243-d36e59" text:note-class="footnote"><text:note-citation text:label="1 ">1</text:note-citation><text:note-body><text:p text:style-name="ifm_p_font.normal_size.6.93pt_mt..5mm_indent.-0.1161in_mleft.0.1161in_ifm">
               http://www.powned.tv/nieuws/tech/2012/03/ipad_achterhalen_met_app_blijk.html
            </text:p></text:note-body></text:note>
      </text:p>
      <text:p text:style-name="ifm_p_mt.3.76mm_ifm">Antwoord 1</text:p>
      <text:p text:style-name="ifm_p_ifm">Het openbaar ministerie (OM) heeft mij het volgende meegedeeld. Door de eigenaar van een gestolen iPad waren gegevens aangeleverd over de locatie waar de iPad zich zou bevinden. Deze gegevens waren verkregen via een applicatie die zich op de iPad bevond. Locatiebepaling via een dergelijke applicatie biedt – zeker in stedelijke gebieden – volgens het OM meestal onvoldoende nauwkeurigheid ten aanzien van een specifiek adres. Zo waren in dit geval twee huizen naast elkaar uitgepeild en niet één concrete woning.</text:p>
      <text:p text:style-name="ifm_p_ifm">Op het moment dat de politie de zaak voorlegde aan het OM was de verdenking te weinig concreet om een machtiging tot doorzoeking van een woning te vragen aan de rechter-commissaris (RC). De wet stelt zware eisen aan het inzetten van het ingrijpende dwangmiddel doorzoeking van een woning. In een dergelijk geval kunnen ook andere, minder ingrijpende opsporingsmiddelen worden ingezet, zoals ik toelicht in mijn antwoord op vraag 3.</text:p>
      <text:p text:style-name="ifm_p_mt.3.76mm_ifm">Vraag 2</text:p>
      <text:p text:style-name="ifm_p_ifm">Deelt u de mening dat deze gang van zaken onbevredigend is? Kunt u uw antwoord toelichten?</text:p>
      <text:p text:style-name="ifm_p_mt.3.76mm_ifm">Antwoord 2</text:p>
      <text:p text:style-name="ifm_p_ifm">Het OM heeft geopereerd binnen een afgewogen stelsel van strafvorderlijke bevoegdheden. Ik treed niet in de beoordeling van het OM van een individuele zaak.</text:p>
      <text:p text:style-name="ifm_p_mt.3.76mm_ifm">Vraag 3</text:p>
      <text:p text:style-name="ifm_p_ifm">Welke bevoegdheden heeft de politie in een dergelijk geval, waarbij er een specifieke verdenking is dat het gestolen goed zich op een bepaalde locatie bevindt? Hoe kan een dergelijk misdrijf, met zulke specifieke aanwijzingen die wijzen naar een verdachte, dan wel worden opgelost?</text:p>
      <text:p text:style-name="ifm_p_mt.3.76mm_ifm">Antwoord 3</text:p>
      <text:p text:style-name="ifm_p_ifm">Er bestaan diverse strafvorderlijke mogelijkheden om te trachten de locatie van een iPad te bepalen, die ondermeer afhankelijk zijn van de vraag of er al dan niet sprake is van een prepaiddienst.</text:p>
      <text:p text:style-name="ifm_p_ifm">In het geval van een iPad die voorzien is van een SIM-kaart met abonnement is de provider op grond van de Telecommunicatiewet gehouden om gegevens te bewaren over ondermeer het gebruik van de door de aanbieder geleverde diensten. Deze gegevens kunnen door de officier van justitie worden gevorderd ten behoeve van de opsporing van misdrijven, waaronder diefstal van deze apparaten.</text:p>
      <text:p text:style-name="ifm_p_ifm">Verder kan worden geprobeerd een aanduiding van de locatie van de iPad te verkrijgen door een IP-adres te bevragen op gebruikersgegevens.</text:p>
      <text:p text:style-name="ifm_p_ifm">Als deze mogelijkheden geen of onvoldoende resultaat opleveren, kan op vordering van de officier van justitie een tap worden geplaatst om langs die weg de locatie van de iPad te bepalen.</text:p>
      <text:p text:style-name="ifm_p_ifm">Als de locatie van een gestolen iPad met voldoende zekerheid kan worden vastgesteld, en mits voldaan is aan de eisen van proportionaliteit en subsidiariteit, kan in beginsel op last van de officier van justitie worden binnengetreden en bijvoorbeeld een doorzoeking plaatsvinden op grond van een verdenking van diefstal of heling. Als het om een woning gaat, is daarvoor een machtiging van de RC nodig. In hun afwegingen betrekken het OM (en de RC) naast de mate van zekerheid van de locatie ook alle overige relevante onderzoeksresultaten.</text:p>
      <text:p text:style-name="ifm_p_mt.3.76mm_ifm">Vraag 4</text:p>
      <text:p text:style-name="ifm_p_ifm">Bent u bereid zo nodig met voorstellen te komen om ervoor te zorgen dat gebruik kan worden gemaakt van concrete aanwijzingen, die de locatie van het gestolen goed aanwijzen? Zo nee, waarom niet?</text:p>
      <text:p text:style-name="ifm_p_mt.3.76mm_ifm">Antwoord 4</text:p>
      <text:p text:style-name="ifm_p_ifm">Zoals uiteengezet in antwoord op vraag 3 bestaan er diverse opsporingsmiddelen om te trachten de locatie van bepaalde gestolen goederen (met name moderne telecommunicatieapparatuur) te bepalen. Dit juridisch instrumentarium acht ik toerei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over de mogelijkheden voor justitie om een gestolen en gelokaliseerde iPad te achterhalen</dc:title>
    <meta:user-defined meta:name="OVERHEIDop.ParlID/DC.identifier">ah-tk-20112012-2356</meta:user-defined>
    <meta:user-defined meta:name="OVERHEIDop.vraagnummer">2012Z05243</meta:user-defined>
    <meta:user-defined meta:name="OVERHEIDop.aanhangselNummer">235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vragen Gesthuizen over de mogelijkheden voor justitie om een gestolen en gelokaliseerde iPad te achterhalen</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